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全真中仿宋" svg:font-family="全真中仿宋, 新細明體" style:font-family-generic="modern"/>
    <style:font-face style:name="標楷體" svg:font-family="標楷體" style:font-family-generic="script"/>
    <style:font-face style:name="波波中細圓" svg:font-family="波波中細圓, 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justify" fo:text-align-last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.164cm" fo:text-align="justify" style:justify-single-word="false"/>
      <style:text-properties fo:font-size="18pt" style:font-size-asian="18pt"/>
    </style:style>
    <style:style style:name="P3" style:family="paragraph" style:parent-style-name="Standard">
      <style:paragraph-properties fo:line-height="1.164cm" fo:text-align="justify" style:justify-single-word="false"/>
      <style:text-properties fo:font-size="18pt" style:font-name-asian="標楷體" style:font-size-asian="18pt"/>
    </style:style>
    <style:style style:name="P4" style:family="paragraph" style:parent-style-name="Standard" style:master-page-name="Standard">
      <style:paragraph-properties fo:margin-left="0cm" fo:margin-right="0cm" fo:margin-top="0cm" fo:margin-bottom="0.212cm" loext:contextual-spacing="false" fo:text-indent="4.969cm" style:auto-text-indent="false" style:page-number="auto"/>
      <style:text-properties style:font-name="標楷體" fo:font-size="24pt" fo:letter-spacing="0.212cm" fo:font-weight="bold" style:font-name-asian="標楷體" style:font-size-asian="24pt" style:font-weight-asian="bold"/>
    </style:style>
    <style:style style:name="P5" style:family="paragraph" style:parent-style-name="Standard">
      <style:paragraph-properties fo:margin-left="1cm" fo:margin-right="0cm" fo:line-height="1.164cm" fo:text-align="justify" style:justify-single-word="false" fo:text-indent="-1cm" style:auto-text-indent="false"/>
    </style:style>
    <style:style style:name="P6" style:family="paragraph" style:parent-style-name="Standard">
      <style:paragraph-properties fo:margin-left="1cm" fo:margin-right="0cm" fo:line-height="1.164cm" fo:text-align="justify" style:justify-single-word="false" fo:text-indent="-1cm" style:auto-text-indent="false"/>
      <style:text-properties fo:font-size="18pt" style:font-size-asian="18pt"/>
    </style:style>
    <style:style style:name="P7" style:family="paragraph" style:parent-style-name="Standard">
      <style:paragraph-properties fo:margin-left="1.251cm" fo:margin-right="0cm" fo:line-height="1.16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51cm" fo:margin-right="0cm" fo:line-height="1.164cm" fo:text-align="justify" style:justify-single-word="false" fo:text-indent="0cm" style:auto-text-indent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1.251cm" fo:margin-right="0cm" fo:line-height="1.164cm" fo:text-align="justify" style:justify-single-word="false" fo:text-indent="-1.251cm" style:auto-text-indent="false"/>
    </style:style>
    <style:style style:name="P10" style:family="paragraph" style:parent-style-name="Standard">
      <style:paragraph-properties fo:margin-left="1.251cm" fo:margin-right="0cm" fo:line-height="1.164cm" fo:text-align="justify" style:justify-single-word="false" fo:text-indent="-1.251cm" style:auto-text-indent="false"/>
      <style:text-properties fo:font-size="18pt" style:font-name-asian="標楷體" style:font-size-asian="18pt"/>
    </style:style>
    <style:style style:name="P11" style:family="paragraph" style:parent-style-name="Standard">
      <style:paragraph-properties fo:margin-top="0.423cm" fo:margin-bottom="0cm" loext:contextual-spacing="false" fo:line-height="1.164cm" fo:text-align="justify" fo:text-align-last="justify" style:justify-single-word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8.001cm" fo:margin-right="0cm" fo:margin-top="0.423cm" fo:margin-bottom="0cm" loext:contextual-spacing="false" fo:line-height="1.164cm" fo:text-align="justify" style:justify-single-word="false" fo:text-indent="0cm" style:auto-text-indent="false"/>
      <style:text-properties fo:font-size="18pt" style:font-size-asian="18pt"/>
    </style:style>
    <style:style style:name="P13" style:family="paragraph" style:parent-style-name="Standard">
      <style:paragraph-properties fo:margin-left="8.001cm" fo:margin-right="0cm" fo:line-height="1.164cm" fo:text-align="justify" style:justify-single-word="false" fo:text-indent="0cm" style:auto-text-indent="false"/>
      <style:text-properties fo:font-size="18pt" style:font-name-asian="標楷體" style:font-size-asian="18pt"/>
    </style:style>
    <style:style style:name="P14" style:family="paragraph" style:parent-style-name="Standard">
      <style:paragraph-properties fo:margin-left="8.001cm" fo:margin-right="0cm" fo:line-height="1.164cm" fo:text-align="justify" style:justify-single-word="false" fo:text-indent="0cm" style:auto-text-indent="false"/>
      <style:text-properties fo:font-size="18pt" style:font-size-asian="18pt"/>
    </style:style>
    <style:style style:name="T1" style:family="text">
      <style:text-properties style:font-name="標楷體" fo:font-size="24pt" fo:letter-spacing="0.212cm" fo:font-weight="bold" style:font-name-asian="標楷體" style:font-size-asian="24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8pt" style:font-name-asian="全真中仿宋" style:font-size-asian="18pt"/>
    </style:style>
    <style:style style:name="T8" style:family="text">
      <style:text-properties fo:font-size="18pt" style:text-underline-style="solid" style:text-underline-width="auto" style:text-underline-color="font-color" style:font-name-asian="全真中仿宋" style:font-size-asian="18pt"/>
    </style:style>
    <style:style style:name="T9" style:family="text">
      <style:text-properties style:font-name-asian="Times New Roman"/>
    </style:style>
    <style:style style:name="T10" style:family="text">
      <style:text-properties style:font-name="全真中仿宋" fo:font-size="18pt" style:font-name-asian="全真中仿宋" style:font-size-asian="18pt" style:font-name-complex="全真中仿宋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使用執照竣工報告證明書</text:p>
      <text:p text:style-name="P5"><text:span text:style-name="T3">一、執照字號：</text:span><text:span text:style-name="T3">(</text:span><text:span text:style-name="T3"> <text:s/></text:span><text:span text:style-name="T3">)</text:span><text:span text:style-name="T3">營玉工建管執字第</text:span><text:span text:style-name="T5"> <text:s text:c="3"/></text:span><text:span text:style-name="T3">號建造執照</text:span></text:p>
      <text:p text:style-name="P6"><text:span text:style-name="T2">二、座落：　</text:span><text:span text:style-name="T9"> </text:span><text:span text:style-name="T2">　鄉鎮市　</text:span><text:span text:style-name="T9"> </text:span><text:span text:style-name="T2">　段　　　小段　　　　　　　　　等　　筆地號</text:span></text:p>
      <text:p text:style-name="P8">(門牌：　　　鄉鎮市　　　路街　　段　　　巷　　弄　　號等　　戶)</text:p>
      <text:p text:style-name="P10">三、上開工程均符合建築法第三十九條規定，不變更主要構造或位置，不增加高度或面積，不變更建築物設備內容或位置，修改項目如下：</text:p>
      <text:p text:style-name="P7"><text:span text:style-name="T10"></text:span><text:span text:style-name="T7">、</text:span><text:span text:style-name="T8">　　　　　　　　　　　　　　　　　　　　　　　　　　　　　　</text:span></text:p>
      <text:p text:style-name="P7"><text:span text:style-name="T10"></text:span><text:span text:style-name="T7">、</text:span><text:span text:style-name="T8">　　　　　　　　　　　　　　　　　　　　　　　　　　　　　　</text:span></text:p>
      <text:p text:style-name="P7"><text:span text:style-name="T10"></text:span><text:span text:style-name="T7">、</text:span><text:span text:style-name="T8">　　　　　　　　　　　　　　　　　　　　　　　　　　　　　　</text:span></text:p>
      <text:p text:style-name="P7"><text:span text:style-name="T10"></text:span><text:span text:style-name="T7">、</text:span><text:span text:style-name="T8">　　　　　　　　　　　　　　　　　　　　　　　　　　　　　　</text:span></text:p>
      <text:p text:style-name="P7"><text:span text:style-name="T10"></text:span><text:span text:style-name="T7">、</text:span><text:span text:style-name="T8">　　　　　　　　　　　　　　　　　　　　　　　　　　　　　　</text:span></text:p>
      <text:p text:style-name="P7"><text:span text:style-name="T10"></text:span><text:span text:style-name="T7">、</text:span><text:span text:style-name="T8">　　　　　　　　　　　　　　　　　　　　　　　　　　　　　　</text:span></text:p>
      <text:p text:style-name="P7"><text:span text:style-name="T3">上述修改項目符合( <text:s text:c="4"/>)縣建築管理自治條例第( <text:s text:c="4"/>)條規定可得依竣工圖辦理，</text:span><draw:frame draw:style-name="fr1" draw:name="Frame1" text:anchor-type="char" svg:x="1.041cm" svg:y="1.905cm" svg:width="3.175cm" svg:height="1.596cm" draw:z-index="0"><draw:text-box><text:p text:style-name="P1">公司承</text:p><text:p text:style-name="P1">事務所監</text:p></draw:text-box></draw:frame><text:span text:style-name="T3">其餘不變。</text:span></text:p>
      <text:p text:style-name="P9"><text:span text:style-name="T3">四、本</text:span><text:span text:style-name="T5"> <text:s text:c="8"/></text:span><text:span text:style-name="T5"><text:s/></text:span><text:span text:style-name="T3">造上開工程現場均依建築法第二十六條及建築師法第十七、十八條，營造業管理規則第三十一條規定辦理，並依核准(竣工)圖說施工無誤，准予辦理使用執照。</text:span></text:p>
      <text:p text:style-name="P12"><text:span text:style-name="T2">起</text:span><text:span text:style-name="T9"> </text:span><text:span text:style-name="T2">造</text:span><text:span text:style-name="T9"> </text:span><text:span text:style-name="T2">人：　　　　　　　　　　　　(簽章)</text:span></text:p>
      <text:p text:style-name="P13">住　　址：</text:p>
      <text:p text:style-name="P14"><text:span text:style-name="T2">承</text:span><text:span text:style-name="T9"> </text:span><text:span text:style-name="T2">造</text:span><text:span text:style-name="T9"> </text:span><text:span text:style-name="T2">人：　　　　　　　　　　　　(簽章)</text:span></text:p>
      <text:p text:style-name="P13">住　　址：</text:p>
      <text:p text:style-name="P13">字　　號：</text:p>
      <text:p text:style-name="P13">主任技師：　　　　　　　　　　　　(簽章)</text:p>
      <text:p text:style-name="P13">住　　址：</text:p>
      <text:p text:style-name="P13">字　　號：</text:p>
      <text:p text:style-name="P14"><text:span text:style-name="T2">監</text:span><text:span text:style-name="T9"> </text:span><text:span text:style-name="T2">造</text:span><text:span text:style-name="T9"> </text:span><text:span text:style-name="T2">人：　　　　　　　　　　　　(簽章)</text:span></text:p>
      <text:p text:style-name="P13">地　　址：</text:p>
      <text:p text:style-name="P2"><text:span text:style-name="T9"><text:s text:c="4"/></text:span><text:span text:style-name="T2">此</text:span><text:span text:style-name="T9"> <text:s text:c="2"/></text:span><text:span text:style-name="T2">致</text:span></text:p>
      <text:p text:style-name="P3">玉山國家公園管理處</text:p>
      <text:p text:style-name="P11">中　華　民　國　　　　　年　　　　　月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全真中仿宋" svg:font-family="全真中仿宋, 新細明體" style:font-family-generic="modern"/>
    <style:font-face style:name="標楷體" svg:font-family="標楷體" style:font-family-generic="script"/>
    <style:font-face style:name="波波中細圓" svg:font-family="波波中細圓, 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1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6pt" style:font-size-asian="16pt"/>
    </style:style>
    <style:style style:name="本文縮排_20_3" style:display-name="本文縮排 3" style:family="paragraph" style:parent-style-name="Standard">
      <style:paragraph-properties fo:margin-left="1cm" fo:margin-right="0cm" fo:line-height="1.058cm" fo:text-align="justify" style:justify-single-word="false" fo:text-indent="0cm" style:auto-text-indent="false"/>
      <style:text-properties fo:font-size="16pt" style:font-name-asian="波波中細圓" style:font-family-asian="波波中細圓, 新細明體" style:font-pitch-asian="variable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1.75cm" fo:margin-left="3.17cm" fo:margin-right="3.17cm" style:writing-mode="lr-tb" style:layout-grid-color="#c0c0c0" style:layout-grid-lines="59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竣工報告證明書</dc:title>
    <meta:initial-creator>superl</meta:initial-creator>
    <meta:creation-date>2007-01-16T11:36:00</meta:creation-date>
    <dc:date>2020-09-24T20:38:08.755000000</dc:date>
    <meta:print-date>2004-01-30T09:08:00</meta:print-date>
    <meta:editing-cycles>6</meta:editing-cycles>
    <meta:editing-duration>PT12M3S</meta:editing-duration>
    <meta:document-statistic meta:table-count="0" meta:image-count="0" meta:object-count="0" meta:page-count="1" meta:paragraph-count="28" meta:word-count="326" meta:character-count="660" meta:non-whitespace-character-count="326"/>
    <meta:generator>LibreOffice/6.4.5.2$Windows_x86 LibreOffice_project/a726b36747cf2001e06b58ad5db1aa3a9a1872d6</meta:generator>
  </office:meta>
</office:document-meta>
</file>