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357cm" fo:margin-left="-0.076cm" style:page-number="auto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307cm"/>
    </style:style>
    <style:style style:name="表格1.C" style:family="table-column">
      <style:table-column-properties style:column-width="0.792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0.152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08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106cm"/>
    </style:style>
    <style:style style:name="表格1.O" style:family="table-column">
      <style:table-column-properties style:column-width="0.295cm"/>
    </style:style>
    <style:style style:name="表格1.Q" style:family="table-column">
      <style:table-column-properties style:column-width="0.201cm"/>
    </style:style>
    <style:style style:name="表格1.R" style:family="table-column">
      <style:table-column-properties style:column-width="0.199cm"/>
    </style:style>
    <style:style style:name="表格1.V" style:family="table-column">
      <style:table-column-properties style:column-width="0.432cm"/>
    </style:style>
    <style:style style:name="表格1.W" style:family="table-column">
      <style:table-column-properties style:column-width="0.268cm"/>
    </style:style>
    <style:style style:name="表格1.Y" style:family="table-column">
      <style:table-column-properties style:column-width="0.198cm"/>
    </style:style>
    <style:style style:name="表格1.a" style:family="table-column">
      <style:table-column-properties style:column-width="0.102cm"/>
    </style:style>
    <style:style style:name="表格1.f" style:family="table-column">
      <style:table-column-properties style:column-width="0.196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497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24cm"/>
    </style:style>
    <style:style style:name="表格1.l" style:family="table-column">
      <style:table-column-properties style:column-width="0.478cm"/>
    </style:style>
    <style:style style:name="表格1.n" style:family="table-column">
      <style:table-column-properties style:column-width="0.499cm"/>
    </style:style>
    <style:style style:name="表格1.o" style:family="table-column">
      <style:table-column-properties style:column-width="0.079cm"/>
    </style:style>
    <style:style style:name="表格1.p" style:family="table-column">
      <style:table-column-properties style:column-width="0.42cm"/>
    </style:style>
    <style:style style:name="表格1.q" style:family="table-column">
      <style:table-column-properties style:column-width="0.049cm"/>
    </style:style>
    <style:style style:name="表格1.r" style:family="table-column">
      <style:table-column-properties style:column-width="0.453cm"/>
    </style:style>
    <style:style style:name="表格1.t" style:family="table-column">
      <style:table-column-properties style:column-width="0.302cm"/>
    </style:style>
    <style:style style:name="表格1.u" style:family="table-column">
      <style:table-column-properties style:column-width="0.473cm"/>
    </style:style>
    <style:style style:name="表格1.v" style:family="table-column">
      <style:table-column-properties style:column-width="0.125cm"/>
    </style:style>
    <style:style style:name="表格1.w" style:family="table-column">
      <style:table-column-properties style:column-width="0.203cm"/>
    </style:style>
    <style:style style:name="表格1.y" style:family="table-column">
      <style:table-column-properties style:column-width="0.298cm"/>
    </style:style>
    <style:style style:name="表格1.AA" style:family="table-column">
      <style:table-column-properties style:column-width="0.601cm"/>
    </style:style>
    <style:style style:name="表格1.AD" style:family="table-column">
      <style:table-column-properties style:column-width="0.205cm"/>
    </style:style>
    <style:style style:name="表格1.AE" style:family="table-column">
      <style:table-column-properties style:column-width="0.496cm"/>
    </style:style>
    <style:style style:name="表格1.AG" style:family="table-column">
      <style:table-column-properties style:column-width="0.624cm"/>
    </style:style>
    <style:style style:name="表格1.AI" style:family="table-column">
      <style:table-column-properties style:column-width="0.503cm"/>
    </style:style>
    <style:style style:name="表格1.AL" style:family="table-column">
      <style:table-column-properties style:column-width="0.351cm"/>
    </style:style>
    <style:style style:name="表格1.AO" style:family="table-column">
      <style:table-column-properties style:column-width="1.078cm"/>
    </style:style>
    <style:style style:name="表格1.AP" style:family="table-column">
      <style:table-column-properties style:column-width="1.78cm"/>
    </style:style>
    <style:style style:name="表格1.1" style:family="table-row">
      <style:table-row-properties style:min-row-height="0.815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1.5pt solid #000000" fo:border-bottom="0.5pt dashe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1.5pt solid #000000" fo:border-bottom="0.5pt dashed #000000" style:writing-mode="lr-tb"/>
    </style:style>
    <style:style style:name="表格1.AM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AP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0.388cm" fo:keep-together="always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row-height="0.7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1.129cm" fo:keep-together="always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none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none" fo:border-bottom="0.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P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row-height="0.706cm" fo:keep-together="always"/>
    </style:style>
    <style:style style:name="表格1.N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row-height="0.6cm" fo:keep-together="always"/>
    </style:style>
    <style:style style:name="表格1.10" style:family="table-row">
      <style:table-row-properties style:row-height="0.653cm" fo:keep-together="always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20" style:family="table-row">
      <style:table-row-properties style:row-height="0.706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 style:writing-mode="lr-tb"/>
    </style:style>
    <style:style style:name="表格1.AG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25" style:family="table-row">
      <style:table-row-properties style:min-row-height="0.392cm" fo:keep-together="always"/>
    </style:style>
    <style:style style:name="表格1.T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T2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A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46" style:family="table-row">
      <style:table-row-properties style:row-height="0.776cm" fo:keep-together="auto"/>
    </style:style>
    <style:style style:name="表格1.48" style:family="table-row">
      <style:table-row-properties style:row-height="1.129cm" fo:keep-together="auto"/>
    </style:style>
    <style:style style:name="表格1.A5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fo:line-height="0.353cm" fo:text-align="end" style:justify-single-wor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fo:letter-spacing="-0.042cm" style:font-name-asian="標楷體" style:font-size-asian="10pt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標楷體" fo:font-size="22pt" style:font-name-asian="標楷體" style:font-size-asian="22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8pt" fo:letter-spacing="-0.004cm" style:font-name-asian="標楷體" style:font-size-asian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end" style:justify-single-word="false"/>
      <style:text-properties fo:font-size="10pt" fo:font-style="italic" style:font-name-asian="標楷體" style:font-size-asian="10pt" style:font-style-asian="italic"/>
    </style:style>
    <style:style style:name="P32" style:family="paragraph" style:parent-style-name="Standard">
      <style:paragraph-properties fo:text-align="justify" style:justify-single-word="false"/>
      <style:text-properties fo:font-size="10pt" fo:letter-spacing="0.021cm" style:font-size-asian="10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353cm" fo:text-align="justify" style:justify-single-word="false"/>
    </style:style>
    <style:style style:name="P35" style:family="paragraph" style:parent-style-name="Standard">
      <style:paragraph-properties fo:text-align="center" style:justify-single-word="false"/>
      <style:text-properties style:text-position="super 58%" fo:font-size="10pt" fo:font-style="italic" style:font-name-asian="標楷體" style:font-size-asian="10pt" style:font-style-asian="italic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fo:font-style="italic" style:font-name-asian="標楷體" style:font-size-asian="10pt" style:font-style-asian="italic"/>
    </style:style>
    <style:style style:name="T14" style:family="text">
      <style:text-properties fo:letter-spacing="-0.042cm"/>
    </style:style>
    <style:style style:name="T15" style:family="text">
      <style:text-properties style:font-name-complex="標楷體"/>
    </style:style>
    <style:style style:name="T16" style:family="text">
      <style:text-properties fo:letter-spacing="-0.004cm"/>
    </style:style>
    <style:style style:name="T17" style:family="text">
      <style:text-properties fo:font-style="italic" style:font-style-asian="italic"/>
    </style:style>
    <style:style style:name="T18" style:family="text">
      <style:text-properties style:text-position="super 58%" fo:font-size="10pt" fo:font-style="italic" style:font-name-asian="標楷體" style:font-size-asian="10pt" style:font-style-asian="italic"/>
    </style:style>
    <style:style style:name="T1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column table:style-name="表格1.Q"/>
        <table:table-column table:style-name="表格1.R"/>
        <table:table-column table:style-name="表格1.E"/>
        <table:table-column table:style-name="表格1.D"/>
        <table:table-column table:style-name="表格1.F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D"/>
        <table:table-column table:style-name="表格1.a"/>
        <table:table-column table:style-name="表格1.K"/>
        <table:table-column table:style-name="表格1.R"/>
        <table:table-column table:style-name="表格1.a"/>
        <table:table-column table:style-name="表格1.D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R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i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h"/>
        <table:table-column table:style-name="表格1.AA"/>
        <table:table-column table:style-name="表格1.D"/>
        <table:table-column table:style-name="表格1.Y"/>
        <table:table-column table:style-name="表格1.AD"/>
        <table:table-column table:style-name="表格1.AE"/>
        <table:table-column table:style-name="表格1.a"/>
        <table:table-column table:style-name="表格1.AG"/>
        <table:table-column table:style-name="表格1.u"/>
        <table:table-column table:style-name="表格1.AI"/>
        <table:table-column table:style-name="表格1.Y"/>
        <table:table-column table:style-name="表格1.Q"/>
        <table:table-column table:style-name="表格1.AL"/>
        <table:table-column table:style-name="表格1.G"/>
        <table:table-column table:style-name="表格1.K"/>
        <table:table-column table:style-name="表格1.AO"/>
        <table:table-column table:style-name="表格1.AP"/>
        <table:table-row table:style-name="表格1.1">
          <table:table-cell table:style-name="表格1.A1" table:number-rows-spanned="2" table:number-columns-spanned="5" office:value-type="string">
            <text:p text:style-name="P3">本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7" office:value-type="string">
            <text:p text:style-name="P28"><text:span text:style-name="T9"><text:s text:c="2"/></text:span><text:span text:style-name="T8">建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2" table:number-columns-spanned="2" office:value-type="string">
            <text:p text:style-name="P29">(</text:p>
          </table:table-cell>
          <table:covered-table-cell/>
          <table:table-cell table:style-name="表格1.M1" table:number-rows-spanned="2" table:number-columns-spanned="8" office:value-type="string">
            <text:p text:style-name="P28"><text:span text:style-name="T8">新</text:span><text:span text:style-name="T9"> </text:span><text:span text:style-name="T8">建、修</text:span><text:span text:style-name="T9"> </text:span><text:span text:style-name="T8">建</text:span></text:p>
            <text:p text:style-name="P28"><text:span text:style-name="T8">改</text:span><text:span text:style-name="T9"> </text:span><text:span text:style-name="T8">建、增</text:span><text:span text:style-name="T9"> </text:span><text:span text:style-name="T8">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table:number-columns-spanned="3" office:value-type="string">
            <text:p text:style-name="P29">)</text:p>
          </table:table-cell>
          <table:covered-table-cell/>
          <table:covered-table-cell/>
          <table:table-cell table:style-name="表格1.Z1" table:number-rows-spanned="5" table:number-columns-spanned="7" office:value-type="string">
            <text:p text:style-name="P4">※</text:p>
            <text:p text:style-name="P5">收</text:p>
            <text:p text:style-name="P5">文</text:p>
            <text:p text:style-name="P5">字</text:p>
            <text:p text:style-name="P5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rows-spanned="3" table:number-columns-spanned="5" office:value-type="string">
            <text:p text:style-name="P9">(第一次)</text:p>
          </table:table-cell>
          <table:covered-table-cell/>
          <table:covered-table-cell/>
          <table:covered-table-cell/>
          <table:covered-table-cell/>
          <table:table-cell table:style-name="表格1.l1" table:number-rows-spanned="3" table:number-columns-spanned="6" office:value-type="string">
            <text:p text:style-name="P9">(第二次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4" office:value-type="string">
            <text:p text:style-name="P11">審查員</text:p>
          </table:table-cell>
          <table:covered-table-cell/>
          <table:covered-table-cell/>
          <table:covered-table-cell/>
          <table:table-cell table:style-name="表格1.Z1" table:number-columns-spanned="6" office:value-type="string">
            <text:p text:style-name="P11">複 <text:s/>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6" office:value-type="string">
            <text:p text:style-name="P11">課 <text:s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11">秘 <text:s/>書</text:p>
          </table:table-cell>
          <table:covered-table-cell/>
          <table:covered-table-cell/>
          <table:covered-table-cell/>
          <table:covered-table-cell/>
          <table:table-cell table:style-name="表格1.AM1" table:number-columns-spanned="3" office:value-type="string">
            <text:p text:style-name="P21">副 處 長</text:p>
          </table:table-cell>
          <table:covered-table-cell/>
          <table:covered-table-cell/>
          <table:table-cell table:style-name="表格1.AP1" office:value-type="string">
            <text:p text:style-name="P11">處 <text:s/>長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rows-spanned="3" table:number-columns-spanned="4" office:value-type="string">
            <text:p text:style-name="P22">※</text:p>
          </table:table-cell>
          <table:covered-table-cell/>
          <table:covered-table-cell/>
          <table:covered-table-cell/>
          <table:table-cell table:style-name="表格1.r2" table:number-rows-spanned="3" table:number-columns-spanned="6" office:value-type="string">
            <text:p text:style-name="P22">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3" table:number-columns-spanned="6" office:value-type="string">
            <text:p text:style-name="P22">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" table:number-rows-spanned="3" table:number-columns-spanned="5" office:value-type="string">
            <text:p text:style-name="P22">※</text:p>
          </table:table-cell>
          <table:covered-table-cell/>
          <table:covered-table-cell/>
          <table:covered-table-cell/>
          <table:covered-table-cell/>
          <table:table-cell table:style-name="表格1.r2" table:number-rows-spanned="3" table:number-columns-spanned="3" office:value-type="string">
            <text:p text:style-name="P22">※</text:p>
          </table:table-cell>
          <table:covered-table-cell/>
          <table:covered-table-cell/>
          <table:table-cell table:style-name="表格1.AP2" table:number-rows-spanned="3" office:value-type="string">
            <text:p text:style-name="P22">※</text:p>
          </table:table-cell>
        </table:table-row>
        <table:table-row table:style-name="表格1.3">
          <table:table-cell table:style-name="表格1.A3" table:number-rows-spanned="3" table:number-columns-spanned="25" office:value-type="string">
            <text:p text:style-name="P23">使用執照申請書</text:p>
            <text:p text:style-name="P9"/>
            <text:p text:style-name="P13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rows-spanned="2" table:number-columns-spanned="5" office:value-type="string">
            <text:p text:style-name="P9">(第三次)</text:p>
          </table:table-cell>
          <table:covered-table-cell/>
          <table:covered-table-cell/>
          <table:covered-table-cell/>
          <table:covered-table-cell/>
          <table:table-cell table:style-name="表格1.l4" table:number-rows-spanned="2" table:number-columns-spanned="6" office:value-type="string">
            <text:p text:style-name="P9">(第四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9">日</text:p>
            <text:p text:style-name="P13"><text:span text:style-name="T15"><text:s text:c="4"/></text:span>月</text:p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9">日</text:p>
            <text:p text:style-name="P13"><text:span text:style-name="T15">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9">日</text:p>
            <text:p text:style-name="P13"><text:span text:style-name="T15"><text:s text:c="4"/></text:span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9">日</text:p>
            <text:p text:style-name="P13"><text:span text:style-name="T15"><text:s text:c="4"/></text:span>月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9">日</text:p>
            <text:p text:style-name="P13"><text:span text:style-name="T15"><text:s text:c="4"/></text:span>月</text:p>
          </table:table-cell>
          <table:covered-table-cell/>
          <table:covered-table-cell/>
          <table:table-cell table:style-name="表格1.AP5" office:value-type="string">
            <text:p text:style-name="P9">日</text:p>
            <text:p text:style-name="P13"><text:span text:style-name="T15"><text:s text:c="4"/></text:span>月</text:p>
          </table:table-cell>
        </table:table-row>
        <table:table-row table:style-name="表格1.6">
          <table:table-cell table:style-name="表格1.A6" table:number-columns-spanned="68" office:value-type="string">
            <text:p text:style-name="P27"><text:span text:style-name="T5">下開建築物業已依照核准圖說建築完竣，申請給照使用　　　　　此致</text:span><text:span text:style-name="T5"> <text:s text:c="2"/></text:span><text:span text:style-name="T5">玉山國家公園管理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7" table:number-columns-spanned="2" office:value-type="string">
            <text:p text:style-name="P15">建造</text:p>
            <text:p text:style-name="P15">雜項</text:p>
          </table:table-cell>
          <table:covered-table-cell/>
          <table:table-cell table:style-name="表格1.H7" table:number-columns-spanned="4" office:value-type="string">
            <text:p text:style-name="P8">執照</text:p>
          </table:table-cell>
          <table:covered-table-cell/>
          <table:covered-table-cell/>
          <table:covered-table-cell/>
          <table:table-cell table:style-name="表格1.r5" table:number-columns-spanned="9" office:value-type="string">
            <text:p text:style-name="P13"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9" office:value-type="string">
            <text:p text:style-name="P9">竣 <text:s/>工 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7" office:value-type="string">
            <text:p text:style-name="P18">一式二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8">竣工照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8">一式二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7" office:value-type="string">
            <text:p text:style-name="P18">地盤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8">一份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8">門牌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2" office:value-type="string">
            <text:p text:style-name="P13">一份</text:p>
          </table:table-cell>
          <table:covered-table-cell/>
        </table:table-row>
        <table:table-row table:style-name="表格1.8">
          <table:table-cell table:style-name="表格1.A3" table:number-rows-spanned="3" table:number-columns-spanned="5" office:value-type="string">
            <text:p text:style-name="P11">起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1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李大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1">年 <text:s text:c="5"/>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6" office:value-type="string">
            <text:p text:style-name="P13">21 年 <text:s text:c="2"/>01月 <text:s text:c="2"/>01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1">電話</text:p>
          </table:table-cell>
          <table:covered-table-cell/>
          <table:table-cell table:style-name="表格1.AP5" table:number-columns-spanned="3" office:value-type="string">
            <text:p text:style-name="P2"><text:span text:style-name="T5">049-1234567號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8" office:value-type="string">
            <text:p text:style-name="P11">住 <text:s text:c="5"/>址</text:p>
            <text:p text:style-name="P24">身分證或營利</text:p>
            <text:p text:style-name="P24">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南投縣信義鄉東埔村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6" office:value-type="string">
            <text:p text:style-name="P11">通 <text:s/>訊 <text:s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P5" table:number-rows-spanned="2" table:number-columns-spanned="21" office:value-type="string">
            <text:p text:style-name="P9">南投縣信義鄉東埔村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9">w</text:p>
          </table:table-cell>
          <table:covered-table-cell/>
          <table:table-cell table:style-name="表格1.r5" office:value-type="string">
            <text:p text:style-name="P9">1</text:p>
          </table:table-cell>
          <table:table-cell table:style-name="表格1.r5" table:number-columns-spanned="2" office:value-type="string">
            <text:p text:style-name="P9">1</text:p>
          </table:table-cell>
          <table:covered-table-cell/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office:value-type="string">
            <text:p text:style-name="P9">2</text:p>
          </table:table-cell>
          <table:table-cell table:style-name="表格1.r5" office:value-type="string">
            <text:p text:style-name="P9">0</text:p>
          </table:table-cell>
          <table:table-cell table:style-name="表格1.r5" table:number-columns-spanned="2" office:value-type="string">
            <text:p text:style-name="P9">0</text:p>
          </table:table-cell>
          <table:covered-table-cell/>
          <table:table-cell table:style-name="表格1.r5" table:number-columns-spanned="3" office:value-type="string">
            <text:p text:style-name="P9">4</text:p>
          </table:table-cell>
          <table:covered-table-cell/>
          <table:covered-table-cell/>
          <table:table-cell table:style-name="表格1.r5" table:number-columns-spanned="3" office:value-type="string">
            <text:p text:style-name="P9">5</text:p>
          </table:table-cell>
          <table:covered-table-cell/>
          <table:covered-table-cell/>
          <table:table-cell table:style-name="表格1.r5" table:number-columns-spanned="3" office:value-type="string">
            <text:p text:style-name="P9">9</text:p>
          </table:table-cell>
          <table:covered-table-cell/>
          <table:covered-table-cell/>
          <table:table-cell table:style-name="表格1.h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5" office:value-type="string">
            <text:p text:style-name="P11">設 <text:s text:c="2"/>計 <text:s text:c="2"/>人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1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張大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2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1">電話</text:p>
          </table:table-cell>
          <table:covered-table-cell/>
          <table:table-cell table:style-name="表格1.AP5" table:number-columns-spanned="3" office:value-type="string">
            <text:p text:style-name="P2"><text:span text:style-name="T5">049-1112223號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8" office:value-type="string">
            <text:p text:style-name="P11">事務所名稱</text:p>
            <text:p text:style-name="P26">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張大穗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6" office:value-type="string">
            <text:p text:style-name="P11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P5" table:number-rows-spanned="2" table:number-columns-spanned="21" office:value-type="string">
            <text:p text:style-name="P27"><text:span text:style-name="T5">南投縣南投市民族路1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9">1</text:p>
          </table:table-cell>
          <table:covered-table-cell/>
          <table:table-cell table:style-name="表格1.r5" office:value-type="string">
            <text:p text:style-name="P9">1</text:p>
          </table:table-cell>
          <table:table-cell table:style-name="表格1.r5" table:number-columns-spanned="2" office:value-type="string">
            <text:p text:style-name="P9">1</text:p>
          </table:table-cell>
          <table:covered-table-cell/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office:value-type="string">
            <text:p text:style-name="P9">2</text:p>
          </table:table-cell>
          <table:table-cell table:style-name="表格1.r5" office:value-type="string">
            <text:p text:style-name="P9">2</text:p>
          </table:table-cell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table:number-columns-spanned="3" office:value-type="string">
            <text:p text:style-name="P9">2</text:p>
          </table:table-cell>
          <table:covered-table-cell/>
          <table:covered-table-cell/>
          <table:table-cell table:style-name="表格1.h10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5" office:value-type="string">
            <text:p text:style-name="P11">監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1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張大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2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1">電話</text:p>
          </table:table-cell>
          <table:covered-table-cell/>
          <table:table-cell table:style-name="表格1.AP5" table:number-columns-spanned="3" office:value-type="string">
            <text:p text:style-name="P2"><text:span text:style-name="T5">049-1112223號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8" office:value-type="string">
            <text:p text:style-name="P11">事務所名稱</text:p>
            <text:p text:style-name="P26">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張大穗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6" office:value-type="string">
            <text:p text:style-name="P11">事務所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P5" table:number-rows-spanned="2" table:number-columns-spanned="21" office:value-type="string">
            <text:p text:style-name="P9">南投縣南投市民族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9">1</text:p>
          </table:table-cell>
          <table:covered-table-cell/>
          <table:table-cell table:style-name="表格1.r5" office:value-type="string">
            <text:p text:style-name="P9">1</text:p>
          </table:table-cell>
          <table:table-cell table:style-name="表格1.r5" table:number-columns-spanned="2" office:value-type="string">
            <text:p text:style-name="P9">1</text:p>
          </table:table-cell>
          <table:covered-table-cell/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office:value-type="string">
            <text:p text:style-name="P9">2</text:p>
          </table:table-cell>
          <table:table-cell table:style-name="表格1.r5" office:value-type="string">
            <text:p text:style-name="P9">2</text:p>
          </table:table-cell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table:number-columns-spanned="3" office:value-type="string">
            <text:p text:style-name="P9">2</text:p>
          </table:table-cell>
          <table:covered-table-cell/>
          <table:covered-table-cell/>
          <table:table-cell table:style-name="表格1.h10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table:number-columns-spanned="5" office:value-type="string">
            <text:p text:style-name="P11">承 <text:s text:c="2"/>造 <text:s text:c="2"/>人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1">姓 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吳佩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25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1">電話</text:p>
          </table:table-cell>
          <table:covered-table-cell/>
          <table:table-cell table:style-name="表格1.AP5" table:number-columns-spanned="3" office:value-type="string">
            <text:p text:style-name="P2"><text:span text:style-name="T5">049-2233444號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8" office:value-type="string">
            <text:p text:style-name="P11">營造廠名稱</text:p>
            <text:p text:style-name="P26">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佩服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6" office:value-type="string">
            <text:p text:style-name="P11">營 業 地 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P5" table:number-rows-spanned="2" table:number-columns-spanned="21" office:value-type="string">
            <text:p text:style-name="P9">南投縣南投市民族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9">6</text:p>
          </table:table-cell>
          <table:covered-table-cell/>
          <table:table-cell table:style-name="表格1.r5" office:value-type="string">
            <text:p text:style-name="P9">7</text:p>
          </table:table-cell>
          <table:table-cell table:style-name="表格1.r5" table:number-columns-spanned="2" office:value-type="string">
            <text:p text:style-name="P9">8</text:p>
          </table:table-cell>
          <table:covered-table-cell/>
          <table:table-cell table:style-name="表格1.r5" table:number-columns-spanned="2" office:value-type="string">
            <text:p text:style-name="P9">9</text:p>
          </table:table-cell>
          <table:covered-table-cell/>
          <table:table-cell table:style-name="表格1.r5" office:value-type="string">
            <text:p text:style-name="P9">0</text:p>
          </table:table-cell>
          <table:table-cell table:style-name="表格1.r5" office:value-type="string">
            <text:p text:style-name="P9">1</text:p>
          </table:table-cell>
          <table:table-cell table:style-name="表格1.r5" table:number-columns-spanned="2" office:value-type="string">
            <text:p text:style-name="P9">2</text:p>
          </table:table-cell>
          <table:covered-table-cell/>
          <table:table-cell table:style-name="表格1.r5" table:number-columns-spanned="3" office:value-type="string">
            <text:p text:style-name="P9">3</text:p>
          </table:table-cell>
          <table:covered-table-cell/>
          <table:covered-table-cell/>
          <table:table-cell table:style-name="表格1.b1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9" office:value-type="string">
            <text:p text:style-name="P18">建築物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5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table:number-rows-spanned="3" table:number-columns-spanned="9" office:value-type="string">
            <text:p text:style-name="P18">建築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9" office:value-type="string">
            <text:p text:style-name="P18">所屬管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28" office:value-type="string">
            <text:p text:style-name="P9"><text:span text:style-name="T15"><text:s text:c="14"/></text:span>分局 <text:s text:c="16"/>派出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table:number-columns-spanned="12" office:value-type="string">
            <text:p text:style-name="P11">主 任 技 師 簽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G2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9" office:value-type="string">
            <text:p text:style-name="P1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8" office:value-type="string">
            <text:p text:style-name="P9">南投縣信義鄉東埔村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6" table:number-columns-spanned="3" office:value-type="string">
            <text:p text:style-name="P11">發</text:p>
            <text:p text:style-name="P11"/>
            <text:p text:style-name="P11">照</text:p>
            <text:p text:style-name="P11"><text:soft-page-break/></text:p>
            <text:p text:style-name="P11">字</text:p>
            <text:p text:style-name="P11"/>
            <text:p text:style-name="P11">號</text:p>
          </table:table-cell>
          <table:covered-table-cell/>
          <table:covered-table-cell/>
          <table:table-cell table:style-name="表格1.AP5" table:number-rows-spanned="6" table:number-columns-spanned="1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9" office:value-type="string">
            <text:p text:style-name="P18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8" office:value-type="string">
            <text:p text:style-name="P27"><text:span text:style-name="T5">南投縣信義鄉東埔段999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8">使用分區</text:p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9">第一類一般管制區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10" office:value-type="string">
            <text:p text:style-name="P18">建築物用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7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" table:number-rows-spanned="2" table:number-columns-spanned="4" office:value-type="string">
            <text:p text:style-name="P18">構造種類</text:p>
          </table:table-cell>
          <table:covered-table-cell/>
          <table:covered-table-cell/>
          <table:covered-table-cell/>
          <table:table-cell table:style-name="表格1.r5" table:number-rows-spanned="2" table:number-columns-spanned="5" office:value-type="string">
            <text:p text:style-name="P9">R.C</text:p>
          </table:table-cell>
          <table:covered-table-cell/>
          <table:covered-table-cell/>
          <table:covered-table-cell/>
          <table:covered-table-cell/>
          <table:table-cell table:style-name="表格1.r5" table:number-rows-spanned="2" table:number-columns-spanned="10" office:value-type="string">
            <text:p text:style-name="P18">層棟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5" table:number-columns-spanned="12" office:value-type="string">
            <text:p text:style-name="P9">地上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5" table:number-rows-spanned="2" table:number-columns-spanned="15" office:value-type="string">
            <text:p text:style-name="P9"><text:span text:style-name="T15"><text:s text:c="3"/></text:span>層 <text:s text:c="5"/>壹棟壹 <text:s text:c="4"/>戶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6" table:number-columns-spanned="12" office:value-type="string">
            <text:p text:style-name="P9">地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7" table:number-columns-spanned="2" office:value-type="string">
            <text:p text:style-name="P16">建造</text:p>
            <text:p text:style-name="P16">雜項</text:p>
          </table:table-cell>
          <table:covered-table-cell/>
          <table:table-cell table:style-name="表格1.C27" table:number-columns-spanned="4" office:value-type="string">
            <text:p text:style-name="P8">執照字號</text:p>
          </table:table-cell>
          <table:covered-table-cell/>
          <table:covered-table-cell/>
          <table:covered-table-cell/>
          <table:table-cell table:style-name="表格1.G27" table:number-columns-spanned="20" office:value-type="string">
            <text:p text:style-name="P29">(95)營玉工建管執第00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0" office:value-type="string">
            <text:p text:style-name="P9">發照日期 <text:s text:c="3"/>92年 9月 <text:s/>15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8" table:number-rows-spanned="4" table:number-columns-spanned="3" office:value-type="string">
            <text:p text:style-name="P18">基地面積</text:p>
          </table:table-cell>
          <table:covered-table-cell/>
          <table:covered-table-cell/>
          <table:table-cell table:style-name="表格1.Z1" table:number-rows-spanned="2" table:number-columns-spanned="5" office:value-type="string">
            <text:p text:style-name="P18">騎樓地</text:p>
          </table:table-cell>
          <table:covered-table-cell/>
          <table:covered-table-cell/>
          <table:covered-table-cell/>
          <table:covered-table-cell/>
          <table:table-cell table:style-name="表格1.I28" table:number-columns-spanned="8" office:value-type="string">
            <text:p text:style-name="P16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table:number-columns-spanned="9" office:value-type="string">
            <text:p text:style-name="P2"><text:span text:style-name="T13">m</text:span><text:span text:style-name="T18">2</text:span></text:p>
            <text:p text:style-name="P2"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table:number-columns-spanned="10" office:value-type="string">
            <text:p text:style-name="P18">基地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table:number-columns-spanned="10" office:value-type="string">
            <text:p text:style-name="P9">李大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rows-spanned="2" table:number-columns-spanned="7" office:value-type="string">
            <text:p text:style-name="P18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28" table:number-rows-spanned="2" table:number-columns-spanned="16" office:value-type="string">
            <text:p text:style-name="P9">南投縣信義鄉東埔村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6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r5" table:number-rows-spanned="2" table:number-columns-spanned="5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6">原 <text:s/>設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9" office:value-type="string">
            <text:p text:style-name="P2"><text:span text:style-name="T13">1000m</text:span><text:span text:style-name="T18">2</text:span></text:p>
            <text:p text:style-name="P2"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10" office:value-type="string">
            <text:p text:style-name="P18">容積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10" office:value-type="string">
            <text:p text:style-name="P33"><text:span text:style-name="T11">100 %</text:span><text:span text:style-name="T5">≦180 </text:span><text:span text:style-name="T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4" table:number-columns-spanned="7" office:value-type="string">
            <text:p text:style-name="P11">興建各層</text:p>
            <text:p text:style-name="P24"/>
            <text:p text:style-name="P11">面積綜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5" office:value-type="string">
            <text:p text:style-name="P11">騎 <text:s text:c="2"/>樓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6">原 <text:s/>設 <text:s/>計</text:p>
          </table:table-cell>
          <table:covered-table-cell/>
          <table:covered-table-cell/>
          <table:covered-table-cell/>
          <table:covered-table-cell/>
          <table:table-cell table:style-name="表格1.AP5" table:number-rows-spanned="2" table:number-columns-spanned="6" office:value-type="string">
            <text:p text:style-name="P2"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6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6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8" office:value-type="string">
            <text:p text:style-name="P18">建蔽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17" office:value-type="string">
            <text:p text:style-name="P30">0.4／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10" office:value-type="string">
            <text:p text:style-name="P18">建築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10" office:value-type="string">
            <text:p text:style-name="P2"><text:span text:style-name="T13">400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5" office:value-type="string">
            <text:p text:style-name="P11">其 <text:s text:c="2"/>他</text:p>
          </table:table-cell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6">原 <text:s/>設 <text:s/>計</text:p>
          </table:table-cell>
          <table:covered-table-cell/>
          <table:covered-table-cell/>
          <table:covered-table-cell/>
          <table:covered-table-cell/>
          <table:table-cell table:style-name="表格1.AP5" table:number-rows-spanned="2" table:number-columns-spanned="6" office:value-type="string">
            <text:p text:style-name="P2"><text:span text:style-name="T13">1000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5" office:value-type="string">
            <text:p text:style-name="P16">變 <text:s/>更 <text:s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12" office:value-type="string">
            <text:p text:style-name="P11">建</text:p>
            <text:p text:style-name="P11"/>
            <text:p text:style-name="P11"/>
            <text:p text:style-name="P11">築</text:p>
            <text:p text:style-name="P11"/>
            <text:p text:style-name="P11"/>
            <text:p text:style-name="P11">物</text:p>
            <text:p text:style-name="P11"/>
            <text:p text:style-name="P11"/>
            <text:p text:style-name="P11">概</text:p>
            <text:p text:style-name="P11"/>
            <text:p text:style-name="P11"/>
            <text:p text:style-name="P11">要</text:p>
          </table:table-cell>
          <table:table-cell table:style-name="表格1.r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11">地 下 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1">騎 <text:s text:c="2"/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11">第 1 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11">第 2 層</text:p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11">第3 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1">第 <text:s text:c="2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11">第 <text:s text:c="2"/>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11">第 <text:s text:c="2"/>層</text:p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16">屋 <text:s text:c="3"/>頂</text:p>
            <text:p text:style-name="P16">突出部分</text:p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11">總 <text:s text:c="8"/>計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9">4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9">400</text:p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9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9">1000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3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33"><text:span text:style-name="T5">變更後增減額</text:span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9">3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9">3.1</text:p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9">3.5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9">住宅</text:p>
          </table:table-cell>
          <table:covered-table-cell/>
          <table:covered-table-cell/>
          <table:covered-table-cell/>
          <table:table-cell table:style-name="表格1.r5" table:number-columns-spanned="6" office:value-type="string">
            <text:p text:style-name="P9">住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r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P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r5" table:number-rows-spanned="2" table:number-columns-spanned="9" office:value-type="string">
            <text:p text:style-name="P11">防空避難設備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8" office:value-type="string">
            <text:p text:style-name="P34"><text:span text:style-name="T5">地上 <text:s text:c="13"/></text:span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rows-spanned="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16">室內</text:p>
          </table:table-cell>
          <table:covered-table-cell/>
          <table:covered-table-cell/>
          <table:table-cell table:style-name="表格1.AP5" table:number-columns-spanned="28" office:value-type="string">
            <text:p text:style-name="P2"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8" office:value-type="string">
            <text:p text:style-name="P34"><text:span text:style-name="T5">地下 <text:s text:c="13"/></text:span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" office:value-type="string">
            <text:p text:style-name="P16">室外</text:p>
          </table:table-cell>
          <table:covered-table-cell/>
          <table:covered-table-cell/>
          <table:table-cell table:style-name="表格1.AP5" table:number-columns-spanned="28" office:value-type="string">
            <text:p text:style-name="P2"><text:span text:style-name="T13">m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7" office:value-type="string">
            <text:p text:style-name="P9"><text:span text:style-name="T15"><text:s/></text:span>簷 <text:s text:c="7"/>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0" office:value-type="string">
            <text:p text:style-name="P31">9.7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5" office:value-type="string">
            <text:p text:style-name="P31">11.5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7" office:value-type="string">
            <text:p text:style-name="P11">什項工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r5" table:number-columns-spanned="7" office:value-type="string">
            <text:p text:style-name="P27"><text:span text:style-name="T7"><text:s/></text:span><text:span text:style-name="T5">工程造價</text:span><text:span text:style-name="T1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0" office:value-type="string">
            <text:p text:style-name="P13">890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8" office:value-type="string"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29">NT$</text:p>
          </table:table-cell>
          <table:covered-table-cell/>
          <table:covered-table-cell/>
          <table:table-cell table:style-name="表格1.r5" table:number-columns-spanned="15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7" office:value-type="string">
            <text:p text:style-name="P33"><text:span text:style-name="T5">增 減 額</text:span><text:span text:style-name="T11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7" office:value-type="string">
            <text:p text:style-name="P1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4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7" office:value-type="string">
            <text:p text:style-name="P11">規定竣工期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7" office:value-type="string">
            <text:p text:style-name="P11">自發照日期 <text:s text:c="2"/>個月內竣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32" office:value-type="string">
            <text:p text:style-name="P9"><text:span text:style-name="T15"><text:s text:c="6"/></text:span>92 <text:s text:c="2"/>年 <text:s text:c="3"/>01 <text:s text:c="2"/>月 <text:s text:c="3"/>15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11" office:value-type="string">
            <text:p text:style-name="P9">竣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17" office:value-type="string">
            <text:p text:style-name="P9"><text:span text:style-name="T15"><text:s/></text:span>92 <text:s text:c="8"/>年 9 <text:s text:c="6"/>月 <text:s text:c="4"/>10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6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P5" table:number-columns-spanned="6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50" table:number-columns-spanned="68" office:value-type="string">
            <text:p text:style-name="P32"><text:span text:style-name="T8">附註：1.本申請書正本乙份、副本二份。</text:span><text:span text:style-name="T9"> <text:s/></text:span><text:span text:style-name="T8">2.</text:span><text:span text:style-name="T3">※</text:span><text:span text:style-name="T8">記號者免由申請人填寫。</text:span><text:span text:style-name="T9"> <text:s/></text:span><text:span text:style-name="T8">3.建築物無名稱者，建築物名稱欄應填「無」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內政部製訂( 表十 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1.501cm" fo:margin-bottom="0.462cm" fo:margin-left="2.822cm" fo:margin-right="1.058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5cm" fo:margin-bottom="1.0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第<text:span text:style-name="Page_20_Number"><text:page-number text:select-page="current">1</text:page-number></text:span>頁，共<text:span text:style-name="Page_20_Number"><text:page-count style:num-format="1">3</text:page-count></text:span>頁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變更使用執照申請書</dc:title>
    <meta:initial-creator>Remi</meta:initial-creator>
    <meta:creation-date>2005-03-14T18:00:00</meta:creation-date>
    <dc:date>2020-09-24T16:37:44.793000000</dc:date>
    <meta:print-date>2008-06-17T16:16:00</meta:print-date>
    <meta:editing-cycles>10</meta:editing-cycles>
    <meta:editing-duration>PT9M44S</meta:editing-duration>
    <meta:generator>LibreOffice/7.0.1.2$Windows_X86_64 LibreOffice_project/7cbcfc562f6eb6708b5ff7d7397325de9e764452</meta:generator>
    <meta:document-statistic meta:table-count="1" meta:image-count="0" meta:object-count="0" meta:page-count="3" meta:paragraph-count="247" meta:word-count="804" meta:character-count="1299" meta:non-whitespace-character-count="932"/>
  </office:meta>
</office:document-meta>
</file>