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2.0437in"/>
    </style:style>
    <style:style style:name="TableColumn13" style:family="table-column">
      <style:table-column-properties style:column-width="2.8548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3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5.185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「</text:span><text:span text:style-name="T3">玉山國家公園</text:span><text:span text:style-name="T4">計畫</text:span><text:span text:style-name="T5">第</text:span><text:span text:style-name="T6">4</text:span><text:span text:style-name="T7">次通盤檢討</text:span><text:span text:style-name="T8">」</text:span><text:span text:style-name="T9">提案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案由</text:span></text:p>
          </table:table-cell>
          <table:table-cell table:style-name="TableCell19">
            <text:p text:style-name="P20"><text:span text:style-name="T21">說明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><text:span text:style-name="T52">提案人</text:span><text:span text:style-name="T53">(</text:span><text:span text:style-name="T54">單位</text:span><text:span text:style-name="T55">)</text:span><text:span text:style-name="T56">：</text:span></text:p>
      <text:p text:style-name="內文"><text:span text:style-name="T57">電話：</text:span></text:p>
      <text:p text:style-name="內文"><text:span text:style-name="T58">住址：</text:span></text:p>
      <text:p text:style-name="P59"/>
      <text:p text:style-name="P60"/>
      <text:p text:style-name="P61">說明：</text:p>
      <text:list text:style-name="LFO1" text:continue-numbering="true">
        <text:list-item>
          <text:p text:style-name="P62"><text:span text:style-name="T63">公</text:span><text:span text:style-name="T64">告</text:span><text:span text:style-name="T65">期間</text:span><text:span text:style-name="T66">內</text:span><text:span text:style-name="T67">任何</text:span><text:span text:style-name="T68">機關、人民</text:span><text:span text:style-name="T69">或團體如有</text:span><text:span text:style-name="T70">提案</text:span><text:span text:style-name="T71">，請依上述格式填具</text:span><text:span text:style-name="T72">意見</text:span><text:span text:style-name="T73">並妥為敘明</text:span><text:span text:style-name="T74">案由</text:span><text:span text:style-name="T75">、</text:span><text:span text:style-name="T76">說明(如涉提案位置請</text:span><text:span text:style-name="T77">附</text:span><text:span text:style-name="T78">概</text:span><text:span text:style-name="T79">略圖</text:span><text:span text:style-name="T80">)</text:span><text:span text:style-name="T81">向本</text:span><text:span text:style-name="T82">處</text:span><text:span text:style-name="T83">提出，</text:span><text:span text:style-name="T84">納入通盤檢討之參考</text:span><text:span text:style-name="T85">。</text:span><text:span text:style-name="T86">未署名或未於</text:span><text:span text:style-name="T87">公告日期截止</text:span><text:span text:style-name="T88">（107.8.19截止）</text:span><text:span text:style-name="T89">前</text:span><text:span text:style-name="T90">向本處</text:span><text:span text:style-name="T91">提出者，均不予受理。</text:span></text:p>
        </text:list-item>
      </text:list>
      <text:p text:style-name="內文"><text:span text:style-name="T92">2.</text:span><text:span text:style-name="T93">本</text:span><text:span text:style-name="T94">處</text:span><text:span text:style-name="T95">地址：</text:span><text:span text:style-name="T96">請寄回</text:span><text:span text:style-name="T97">「</text:span><text:span text:style-name="T98">55344</text:span><text:span text:style-name="T99">南投縣水里鄉中山路一段</text:span><text:span text:style-name="T100">515</text:span><text:span text:style-name="T101">號</text:span><text:span text:style-name="T102">」</text:span><text:span text:style-name="T103">或傳真</text:span><text:span text:style-name="T104">(049-23482</text:span><text:span text:style-name="T105">1</text:span><text:span text:style-name="T106">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第三次通盤檢討提案</dc:title>
    <meta:initial-creator>madesa</meta:initial-creator>
    <dc:creator>彭慧真</dc:creator>
    <meta:creation-date>2018-07-18T06:26:00Z</meta:creation-date>
    <dc:date>2018-07-18T06:26:00Z</dc:date>
    <meta:print-date>2010-03-11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