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3.171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4pt" style:font-name-asian="標楷體" style:font-size-asian="14pt" style:font-name-complex="標楷體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「玉山國家公園東埔一鄰原住民保留地一般管制區細部計畫」</text:span></text:p>
      <text:p text:style-name="P1">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案由</text:p>
          </table:table-cell>
          <table:table-cell table:style-name="表格1.A1" office:value-type="string">
            <text:p text:style-name="P8">說明</text:p>
          </table:table-cell>
          <table:table-cell table:style-name="表格1.C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Standard"><text:span text:style-name="T3">填表</text:span><text:span text:style-name="T3">人</text:span><text:span text:style-name="T3">(單位)</text:span><text:span text:style-name="T3">：</text:span></text:p>
      <text:p text:style-name="P7">電話：</text:p>
      <text:p text:style-name="Standard"><text:span text:style-name="T8">地</text:span><text:span text:style-name="T8">址：</text:span></text:p>
      <text:p text:style-name="P9"/>
      <text:p text:style-name="P2">說明：</text:p>
      <text:list xml:id="list4565204450275881271" text:style-name="WW8Num1">
        <text:list-item>
          <text:p text:style-name="P3">機關、人民或團體如有意見，請依上述格式填具向本處提出，供作計畫擬定之參考。未署名向本處提出者，不予受理。</text:p>
        </text:list-item>
        <text:list-item>
          <text:p text:style-name="P3">請填妥後交本處或寄回「55344南投縣水里鄉中山路一段515號 玉山國家公園企劃經理課 收」或傳真(049)-2348214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新_29__28_1_29_" style:display-name="(新)(1)" style:family="paragraph" style:parent-style-name="Standard">
      <style:paragraph-properties fo:margin-top="0.212cm" fo:margin-bottom="0.106cm" loext:contextual-spacing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_28_新_29__28_1_29__20_字元" style:display-name="(新)(1)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3.4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玉山國家公園第三次通盤檢討提案</dc:title>
    <meta:initial-creator>madesa</meta:initial-creator>
    <meta:creation-date>2018-07-12T13:45:00</meta:creation-date>
    <dc:creator>方怡文</dc:creator>
    <dc:date>2019-05-21T17:10:00</dc:date>
    <meta:print-date>2010-03-11T15:11:00</meta:print-date>
    <meta:editing-cycles>9</meta:editing-cycles>
    <meta:editing-duration>PT16M</meta:editing-duration>
    <meta:document-statistic meta:table-count="1" meta:image-count="0" meta:object-count="0" meta:page-count="1" meta:paragraph-count="11" meta:word-count="150" meta:character-count="172" meta:non-whitespace-character-count="170"/>
    <meta:generator>LibreOffice/5.0.5.2$Windows_x86 LibreOffice_project/55b006a02d247b5f7215fc6ea0fde844b30035b3</meta:generator>
  </office:meta>
</office:document-meta>
</file>