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14.48cm"/>
    </style:style>
    <style:style style:name="表格1.1" style:family="table-row">
      <style:table-row-properties style:min-row-height="6.16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6.475cm" fo:keep-together="auto"/>
    </style:style>
    <style:style style:name="表格1.3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color="#000000"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fo:font-size="16pt" fo:font-weight="bold" style:font-name-asian="標楷體" style:font-size-asian="16pt" style:font-weight-asian="bold" style:font-size-complex="16pt"/>
    </style:style>
    <style:style style:name="P6" style:family="paragraph" style:parent-style-name="Standard">
      <style:text-properties fo:font-size="14pt" style:font-name-asian="標楷體" style:font-size-asian="14pt" style:font-size-complex="14pt"/>
    </style:style>
    <style:style style:name="P7" style:family="paragraph" style:parent-style-name="Standard">
      <style:text-properties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 style:list-style-name="WW8Num1">
      <style:paragraph-properties fo:margin-left="0.85cm" fo:margin-right="0cm" fo:line-height="0.776cm" fo:text-indent="-0.85cm" style:auto-text-indent="false"/>
    </style:style>
    <style:style style:name="T1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4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name-asian="Times New Roman" style:font-size-asian="14pt" style:font-name-complex="Times New Roman" style:font-size-complex="14pt"/>
    </style:style>
    <style:style style:name="T10" style:family="text">
      <style:text-properties style:font-name="新細明體" fo:font-size="14pt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「玉山國家公園東埔1鄰原住民保留地一般管制區細部計畫」草案</text:span></text:p>
      <text:p text:style-name="P2">公開展覽建議意見單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建議內容</text:p>
          </table:table-cell>
          <table:table-cell table:style-name="表格1.B1" office:value-type="string">
            <text:p text:style-name="P5"/>
            <text:p text:style-name="P3"/>
            <text:p text:style-name="P3"/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<text:span text:style-name="T3">建議理由</text:span></text:p>
          </table:table-cell>
          <table:table-cell table:style-name="表格1.B1" office:value-type="string">
            <text:p text:style-name="P5"/>
            <text:p text:style-name="P3"/>
            <text:p text:style-name="P3"/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4">備註</text:p>
          </table:table-cell>
          <table:table-cell table:style-name="表格1.B1" office:value-type="string">
            <text:p text:style-name="P5"/>
            <text:p text:style-name="P3"/>
          </table:table-cell>
        </table:table-row>
      </table:table>
      <text:p text:style-name="P6"/>
      <text:p text:style-name="Standard"><text:span text:style-name="T7">提案人</text:span><text:span text:style-name="T7">(單位)</text:span><text:span text:style-name="T7">：</text:span></text:p>
      <text:p text:style-name="P7">電話：</text:p>
      <text:p text:style-name="P7">住址：</text:p>
      <text:list xml:id="list2168781673" text:style-name="WW8Num1">
        <text:list-item>
          <text:p text:style-name="P9"><text:span text:style-name="T7">請於填妥後</text:span><text:span text:style-name="T7">寄回</text:span><text:span text:style-name="T10">「</text:span><text:span text:style-name="T7">55344</text:span><text:span text:style-name="T7">南投縣水里鄉中山路一段</text:span><text:span text:style-name="T5">515</text:span><text:span text:style-name="T7">號</text:span><text:span text:style-name="T9"> </text:span><text:span text:style-name="T5">玉山國家公園管理處企劃經理課</text:span><text:span text:style-name="T10">」</text:span><text:span text:style-name="T7">或傳真</text:span><text:span text:style-name="T5">(049-23482</text:span><text:span text:style-name="T5">1</text:span><text:span text:style-name="T5">4)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玉山國家公園第三次通盤檢討提案</dc:title>
    <meta:initial-creator>彭慧真</meta:initial-creator>
    <meta:creation-date>2020-01-31T15:07:00</meta:creation-date>
    <dc:creator>彭慧真</dc:creator>
    <dc:date>2020-01-31T15:07:00</dc:date>
    <meta:print-date>2010-11-04T01:23:00</meta:print-date>
    <meta:editing-cycles>2</meta:editing-cycles>
    <meta:document-statistic meta:table-count="1" meta:image-count="0" meta:object-count="0" meta:page-count="1" meta:paragraph-count="9" meta:word-count="104" meta:character-count="123" meta:non-whitespace-character-count="122"/>
    <meta:generator>LibreOffice/6.3.3.2$Windows_X86_64 LibreOffice_project/a64200df03143b798afd1ec74a12ab50359878ed</meta:generator>
  </office:meta>
</office:document-meta>
</file>