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黑體 Std W9" svg:font-family="'華康黑體 Std W9'" style:font-family-generic="system" style:font-pitch="variable"/>
  </office:font-face-decls>
  <office:automatic-styles>
    <style:style style:name="表格1" style:family="table">
      <style:table-properties style:width="18.604cm" fo:margin-left="-0.018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755cm"/>
    </style:style>
    <style:style style:name="表格1.D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2.319cm" fo:keep-together="auto"/>
    </style:style>
    <style:style style:name="表格1.B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style:font-name-asian="標楷體1" style:font-weight-complex="bold"/>
    </style:style>
    <style:style style:name="P2" style:family="paragraph" style:parent-style-name="Standard">
      <style:paragraph-properties fo:margin-left="0.736cm" fo:margin-right="0.199cm" fo:text-align="center" style:justify-single-word="false" fo:text-indent="-0.787cm" style:auto-text-indent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margin-left="0cm" fo:margin-right="0.199cm" fo:text-align="justify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20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.199cm" fo:text-align="center" style:justify-single-word="false" fo:orphans="0" fo:widows="0" fo:text-indent="0.044cm" style:auto-text-indent="false"/>
    </style:style>
    <style:style style:name="P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736cm" fo:margin-right="0.199cm" fo:text-align="center" style:justify-single-word="false" fo:text-indent="-0.787cm" style:auto-text-indent="false"/>
    </style:style>
    <style:style style:name="P9" style:family="paragraph" style:parent-style-name="Standard">
      <style:paragraph-properties fo:margin-left="0cm" fo:margin-right="0.199cm" fo:text-align="justify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0" style:family="paragraph" style:parent-style-name="Standard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25.238cm"/>
        </style:tab-stops>
      </style:paragraph-properties>
    </style:style>
    <style:style style:name="P11" style:family="paragraph" style:parent-style-name="Standard">
      <style:paragraph-properties fo:margin-left="0cm" fo:margin-right="0.199cm" fo:text-align="end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2" style:family="paragraph" style:parent-style-name="Standard">
      <style:paragraph-properties fo:margin-left="0cm" fo:margin-right="0.199cm" fo:orphans="0" fo:widows="0" fo:text-indent="0cm" style:auto-text-indent="false"/>
    </style:style>
    <style:style style:name="P13" style:family="paragraph" style:parent-style-name="Standard" style:list-style-name="WWNum2">
      <style:paragraph-properties fo:orphans="0" fo:widows="0"/>
    </style:style>
    <style:style style:name="P14" style:family="paragraph" style:parent-style-name="Standard" style:list-style-name="WWNum2">
      <style:paragraph-properties fo:margin-left="0.85cm" fo:margin-right="0cm" fo:line-height="120%" fo:text-align="justify" style:justify-single-word="false" fo:orphans="0" fo:widows="0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15" style:family="paragraph" style:parent-style-name="Standard" style:list-style-name="WWNum2">
      <style:paragraph-properties fo:line-height="120%" fo:text-align="justify" style:justify-single-word="false" fo:orphans="0" fo:widows="0" style:snap-to-layout-grid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fo:color="#000000" loext:opacity="100%" fo:font-size="18pt" style:font-name-asian="華康黑體 Std W9" style:font-size-asian="18pt"/>
    </style:style>
    <style:style style:name="T2" style:family="text">
      <style:text-properties style:font-name="標楷體" fo:font-size="10pt" style:font-name-asian="標楷體1" style:font-size-asian="1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玉山國家公園一般管制區(一)細部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3">公民或團體陳情意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編號</text:span></text:p>
          </table:table-cell>
          <table:table-cell table:style-name="表格1.A1" office:value-type="string">
            <text:p text:style-name="P6"><text:span text:style-name="T4">陳情位置</text:span></text:p>
          </table:table-cell>
          <table:table-cell table:style-name="表格1.A1" office:value-type="string">
            <text:p text:style-name="P6"><text:span text:style-name="T4">陳情理由</text:span></text:p>
          </table:table-cell>
          <table:table-cell table:style-name="表格1.A1" office:value-type="string">
            <text:p text:style-name="P6"><text:span text:style-name="T4">建議事項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(免填)</text:span></text:p>
          </table:table-cell>
          <table:table-cell table:style-name="表格1.B3" office:value-type="string">
            <text:p text:style-name="P9"><text:span text:style-name="T4">一、土地標示：</text:span></text:p>
            <text:p text:style-name="P10"><text:span text:style-name="T4">段</text:span></text:p>
            <text:p text:style-name="P11"><text:span text:style-name="T4">地號</text:span></text:p>
            <text:p text:style-name="P3"/>
            <text:p text:style-name="P9"><text:span text:style-name="T4">二、門牌號碼：</text:span></text:p>
            <text:p text:style-name="P9"><text:span text:style-name="T4">　　路　　　段</text:span></text:p>
            <text:p text:style-name="P9"><text:span text:style-name="T4">　　街　　　巷</text:span></text:p>
            <text:p text:style-name="P9"><text:span text:style-name="T4">　　弄　　　號</text:span></text:p>
            <text:p text:style-name="P9"><text:span text:style-name="T4">　　樓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table:number-columns-spanned="4" office:value-type="string">
            <text:p text:style-name="P12"><text:span text:style-name="T4">填表時請注意：</text:span></text:p>
            <text:list text:style-name="WWNum2">
              <text:list-item>
                <text:p text:style-name="P14"><text:span text:style-name="T7">本意見表不必另備文。</text:span></text:p>
              </text:list-item>
              <text:list-item>
                <text:p text:style-name="P14"><text:span text:style-name="T7">建議理由及事項請針對計畫範圍內儘量以簡要文字條列。</text:span></text:p>
              </text:list-item>
              <text:list-item>
                <text:p text:style-name="P14"><text:span text:style-name="T7">「編號」欄請免填。</text:span></text:p>
              </text:list-item>
              <text:list-item>
                <text:p text:style-name="P15"><text:span text:style-name="T7">機關、人民或團體如有意見，請依上述格式填具向本處提出，供作計畫擬定之參考。未署名向本處提出者，不予受理。</text:span></text:p>
              </text:list-item>
              <text:list-item>
                <text:p text:style-name="P13"><text:span text:style-name="T7">請填妥後交本處或寄回「55344南投縣水里鄉中山路一段515號 玉山國家公園企劃經理課 收」或傳真(049)-2348214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  <text:p text:style-name="P16"><text:span text:style-name="T5">填表人或團體代表：　　　　　　　　　　　　　　簽章</text:span></text:p>
      <text:p text:style-name="P1"/>
      <text:p text:style-name="P1"/>
      <text:p text:style-name="P16"><text:span text:style-name="T5">聯絡電話：</text:span></text:p>
      <text:p text:style-name="P16"><text:span text:style-name="T5">聯絡地址：</text:span></text:p>
      <text:p text:style-name="P2"/>
      <text:p text:style-name="P2"/>
      <text:p text:style-name="P2"/>
      <text:p text:style-name="P8"><text:span text:style-name="T5">中華民國 <text:s text:c="7"/>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黑體 Std W9" svg:font-family="'華康黑體 Std W9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新公文編號階層" style:family="paragraph" style:parent-style-name="Standard" style:list-style-name="WWNum1" style:list-level="1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listtab" fo:text-indent="-0.55cm" fo:margin-left="2.25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listtab" fo:text-indent="-0.6cm" fo:margin-left="2.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6cm" fo:margin-left="3.40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listtab" fo:text-indent="-0.6cm" fo:margin-left="2.8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01:47:00</meta:creation-date>
    <dc:language>zh-TW</dc:language>
    <meta:print-date>2023-07-18T16:36:32</meta:print-date>
    <dc:date>2023-07-18T16:36:49</dc:date>
    <meta:editing-cycles>3</meta:editing-cycles>
    <meta:editing-duration>PT4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254" meta:character-count="324" meta:non-whitespace-character-count="272"/>
    <meta:user-defined meta:name="AppVersion">15.0000</meta:user-defined>
    <meta:template xlink:type="simple" xlink:actuate="onRequest" xlink:title="Normal" xlink:href=""/>
  </office:meta>
</office:document-meta>
</file>