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4.48cm"/>
    </style:style>
    <style:style style:name="表格1.1" style:family="table-row">
      <style:table-row-properties style:min-row-height="6.1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475cm"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8Num1">
      <style:paragraph-properties fo:margin-left="0.85cm" fo:margin-right="0cm" fo:line-height="0.776cm" fo:text-indent="-0.85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「玉山國家公園計畫(第4次通盤檢討)」草案</text:span></text:p>
      <text:p text:style-name="P2">公開展覽建議意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建議內容</text:p>
          </table:table-cell>
          <table:table-cell table:style-name="表格1.B1" office:value-type="string">
            <text:p text:style-name="P5"/>
            <text:p text:style-name="P3"/>
            <text:p text:style-name="P3"/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建議理由</text:span></text:p>
          </table:table-cell>
          <table:table-cell table:style-name="表格1.B1" office:value-type="string">
            <text:p text:style-name="P5"/>
            <text:p text:style-name="P3"/>
            <text:p text:style-name="P3"/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備註</text:p>
          </table:table-cell>
          <table:table-cell table:style-name="表格1.B1" office:value-type="string">
            <text:p text:style-name="P5"/>
            <text:p text:style-name="P3"/>
          </table:table-cell>
        </table:table-row>
      </table:table>
      <text:p text:style-name="P6"/>
      <text:p text:style-name="Standard"><text:span text:style-name="T7">提案人</text:span><text:span text:style-name="T7">(單位)</text:span><text:span text:style-name="T7">：</text:span></text:p>
      <text:p text:style-name="P7">電話：</text:p>
      <text:p text:style-name="P7">住址：</text:p>
      <text:list xml:id="list1828188300" text:style-name="WW8Num1">
        <text:list-item>
          <text:p text:style-name="P9"><text:span text:style-name="T7">請於填妥後</text:span><text:span text:style-name="T7">寄回</text:span><text:span text:style-name="T10">「</text:span><text:span text:style-name="T7">55344</text:span><text:span text:style-name="T7">南投縣水里鄉中山路一段</text:span><text:span text:style-name="T5">515</text:span><text:span text:style-name="T7">號</text:span><text:span text:style-name="T9"> </text:span><text:span text:style-name="T5">玉山國家公園管理處企劃經理課</text:span><text:span text:style-name="T10">」</text:span><text:span text:style-name="T7">或傳真</text:span><text:span text:style-name="T5">(049-23482</text:span><text:span text:style-name="T5">1</text:span><text:span text:style-name="T5">4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玉山國家公園第三次通盤檢討提案</dc:title>
    <meta:initial-creator>彭慧真</meta:initial-creator>
    <meta:creation-date>2020-01-31T15:07:00</meta:creation-date>
    <dc:creator>彭慧真</dc:creator>
    <dc:date>2020-01-31T15:07:00</dc:date>
    <meta:print-date>2010-11-04T01:23:00</meta:print-date>
    <meta:editing-cycles>2</meta:editing-cycles>
    <meta:document-statistic meta:table-count="1" meta:image-count="0" meta:object-count="0" meta:page-count="1" meta:paragraph-count="9" meta:word-count="96" meta:character-count="115" meta:non-whitespace-character-count="114"/>
    <meta:generator>LibreOffice/6.3.3.2$Windows_X86_64 LibreOffice_project/a64200df03143b798afd1ec74a12ab50359878ed</meta:generator>
  </office:meta>
</office:document-meta>
</file>