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玉山國家公園管理處111年6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玉山國家公園 管理處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number-columns-repeated="10" table:style-name="ce10"/>
          <table:table-cell table:number-columns-repeated="16372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2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9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沛珊</dc:creator>
    <meta:creation-date>2020-11-02T02:13:46Z</meta:creation-date>
    <dc:date>2022-06-20T03:31:38Z</dc:date>
    <meta:print-date>2021-07-30T01:51:1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