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automatic-styles>
    <style:style style:name="表格1" style:family="table">
      <style:table-properties style:width="25.15cm" fo:margin-left="-0.058cm" table:align="left" style:writing-mode="lr-tb"/>
    </style:style>
    <style:style style:name="表格1.A" style:family="table-column">
      <style:table-column-properties style:column-width="5.129cm"/>
    </style:style>
    <style:style style:name="表格1.B" style:family="table-column">
      <style:table-column-properties style:column-width="8.255cm"/>
    </style:style>
    <style:style style:name="表格1.C" style:family="table-column">
      <style:table-column-properties style:column-width="2.223cm"/>
    </style:style>
    <style:style style:name="表格1.D" style:family="table-column">
      <style:table-column-properties style:column-width="2.54cm"/>
    </style:style>
    <style:style style:name="表格1.E" style:family="table-column">
      <style:table-column-properties style:column-width="7.00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5.689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E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3" style:family="table-row">
      <style:table-row-properties style:min-row-height="3.768cm" fo:keep-together="auto"/>
    </style:style>
    <style:style style:name="表格1.A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E3"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4" style:family="table-row">
      <style:table-row-properties style:min-row-height="4.043cm" fo:keep-together="auto"/>
    </style:style>
    <style:style style:name="表格1.A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E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5" style:family="table-row">
      <style:table-row-properties style:min-row-height="3.196cm" fo:keep-together="auto"/>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2.223cm" fo:keep-together="auto"/>
    </style:style>
    <style:style style:name="表格1.7" style:family="table-row">
      <style:table-row-properties style:min-row-height="5.144cm" fo:keep-together="always"/>
    </style:style>
    <style:style style:name="表格1.8" style:family="table-row">
      <style:table-row-properties style:min-row-height="3.006cm" fo:keep-together="auto"/>
    </style:style>
    <style:style style:name="表格1.9" style:family="table-row">
      <style:table-row-properties style:min-row-height="4.487cm" fo:keep-together="auto"/>
    </style:style>
    <style:style style:name="表格1.10" style:family="table-row">
      <style:table-row-properties style:min-row-height="5.965cm" fo:keep-together="auto"/>
    </style:style>
    <style:style style:name="表格1.11" style:family="table-row">
      <style:table-row-properties style:min-row-height="4.073cm" fo:keep-together="auto"/>
    </style:style>
    <style:style style:name="表格1.12" style:family="table-row">
      <style:table-row-properties style:min-row-height="2.54cm" fo:keep-together="auto"/>
    </style:style>
    <style:style style:name="表格1.13" style:family="table-row">
      <style:table-row-properties style:min-row-height="4.17cm" fo:keep-together="auto"/>
    </style:style>
    <style:style style:name="表格1.14" style:family="table-row">
      <style:table-row-properties style:min-row-height="4.53cm" fo:keep-together="always"/>
    </style:style>
    <style:style style:name="表格1.15" style:family="table-row">
      <style:table-row-properties style:min-row-height="2.921cm" fo:keep-together="auto"/>
    </style:style>
    <style:style style:name="表格1.16" style:family="table-row">
      <style:table-row-properties style:min-row-height="4.036cm" fo:keep-together="auto"/>
    </style:style>
    <style:style style:name="表格1.17" style:family="table-row">
      <style:table-row-properties style:min-row-height="3.26cm" fo:keep-together="auto"/>
    </style:style>
    <style:style style:name="表格1.18" style:family="table-row">
      <style:table-row-properties style:min-row-height="3.408cm" fo:keep-together="auto"/>
    </style:style>
    <style:style style:name="表格1.19" style:family="table-row">
      <style:table-row-properties style:min-row-height="3.323cm" fo:keep-together="auto"/>
    </style:style>
    <style:style style:name="表格1.20" style:family="table-row">
      <style:table-row-properties style:min-row-height="2.739cm" fo:keep-together="auto"/>
    </style:style>
    <style:style style:name="表格1.21" style:family="table-row">
      <style:table-row-properties style:min-row-height="2.858cm" fo:keep-together="auto"/>
    </style:style>
    <style:style style:name="表格1.22" style:family="table-row">
      <style:table-row-properties style:min-row-height="3.217cm" fo:keep-together="auto"/>
    </style:style>
    <style:style style:name="P1" style:family="paragraph" style:parent-style-name="Text_20_body" style:list-style-name="WW8Num22"/>
    <style:style style:name="P2" style:family="paragraph" style:parent-style-name="Text_20_body" style:list-style-name="WW8Num52"/>
    <style:style style:name="P3" style:family="paragraph" style:parent-style-name="Text_20_body" style:list-style-name="WW8Num22">
      <style:text-properties style:font-name="Times New Roman"/>
    </style:style>
    <style:style style:name="P4" style:family="paragraph" style:parent-style-name="Text_20_body" style:list-style-name="WW8Num52">
      <style:text-properties style:font-name="Times New Roman"/>
    </style:style>
    <style:style style:name="P5" style:family="paragraph" style:parent-style-name="Text_20_body">
      <style:paragraph-properties style:snap-to-layout-grid="false"/>
      <style:text-properties style:font-name="標楷體" fo:font-size="10pt" style:font-name-asian="標楷體" style:font-size-asian="10pt"/>
    </style:style>
    <style:style style:name="P6" style:family="paragraph" style:parent-style-name="Text_20_body" style:list-style-name="WW8Num15">
      <style:paragraph-properties fo:margin-left="0.903cm" fo:margin-right="0cm" fo:text-indent="-0.953cm" style:auto-text-indent="false">
        <style:tab-stops>
          <style:tab-stop style:position="0.586cm"/>
        </style:tab-stops>
      </style:paragraph-properties>
    </style:style>
    <style:style style:name="P7" style:family="paragraph" style:parent-style-name="Text_20_body" style:list-style-name="WW8Num15">
      <style:paragraph-properties fo:margin-left="0.903cm" fo:margin-right="0cm" fo:text-indent="-0.953cm" style:auto-text-indent="false">
        <style:tab-stops>
          <style:tab-stop style:position="0.586cm"/>
        </style:tab-stops>
      </style:paragraph-properties>
      <style:text-properties style:font-name="Times New Roman"/>
    </style:style>
    <style:style style:name="P8" style:family="paragraph" style:parent-style-name="Standard">
      <style:text-properties fo:font-size="14pt" style:font-size-asian="14pt"/>
    </style:style>
    <style:style style:name="P9" style:family="paragraph" style:parent-style-name="Standard" style:list-style-name="WW8Num26">
      <style:text-properties fo:font-size="14pt" style:font-size-asian="14pt"/>
    </style:style>
    <style:style style:name="P10" style:family="paragraph" style:parent-style-name="Standard">
      <style:text-properties fo:font-size="14pt" style:font-name-asian="標楷體" style:font-size-asian="14pt"/>
    </style:style>
    <style:style style:name="P11" style:family="paragraph" style:parent-style-name="Standard" style:list-style-name="WW8Num26">
      <style:text-properties fo:font-size="14pt" style:font-name-asian="標楷體" style:font-size-asian="14pt"/>
    </style:style>
    <style:style style:name="P12" style:family="paragraph" style:parent-style-name="Standard" style:list-style-name="WW8Num26">
      <style:text-properties style:font-name-asian="標楷體"/>
    </style:style>
    <style:style style:name="P13" style:family="paragraph" style:parent-style-name="Standard" style:list-style-name="WW8Num10">
      <style:text-properties style:font-name-asian="標楷體"/>
    </style:style>
    <style:style style:name="P14" style:family="paragraph" style:parent-style-name="Standard">
      <style:paragraph-properties fo:line-height="150%"/>
    </style:style>
    <style:style style:name="P15" style:family="paragraph" style:parent-style-name="Standard">
      <style:paragraph-properties fo:line-height="150%"/>
      <style:text-properties style:font-name="標楷體" style:font-name-asian="標楷體"/>
    </style:style>
    <style:style style:name="P16" style:family="paragraph" style:parent-style-name="Standard">
      <style:paragraph-properties>
        <style:tab-stops>
          <style:tab-stop style:position="1.27cm"/>
        </style:tab-stops>
      </style:paragraph-properties>
      <style:text-properties style:font-name="標楷體" style:font-name-asian="標楷體"/>
    </style:style>
    <style:style style:name="P17" style:family="paragraph" style:parent-style-name="Standard">
      <style:text-properties style:font-name="標楷體" style:font-name-asian="標楷體"/>
    </style:style>
    <style:style style:name="P18" style:family="paragraph" style:parent-style-name="Standard" style:list-style-name="WW8Num10">
      <style:text-properties style:font-name="標楷體" style:font-name-asian="標楷體"/>
    </style:style>
    <style:style style:name="P19" style:family="paragraph" style:parent-style-name="Standard" style:list-style-name="WW8Num77">
      <style:paragraph-properties fo:line-height="150%" fo:text-align="justify" style:justify-single-word="false"/>
      <style:text-properties style:font-name="標楷體" fo:font-size="14pt" style:font-name-asian="標楷體" style:font-size-asian="14pt"/>
    </style:style>
    <style:style style:name="P20" style:family="paragraph" style:parent-style-name="Standard" style:list-style-name="WW8Num77">
      <style:paragraph-properties fo:line-height="150%"/>
      <style:text-properties style:font-name="標楷體" fo:font-size="14pt" style:font-name-asian="標楷體" style:font-size-asian="14pt"/>
    </style:style>
    <style:style style:name="P21" style:family="paragraph" style:parent-style-name="Standard" style:list-style-name="WW8Num77">
      <style:paragraph-properties fo:line-height="150%" style:snap-to-layout-grid="false"/>
      <style:text-properties style:font-name="標楷體" fo:font-size="14pt" style:font-name-asian="標楷體" style:font-size-asian="14pt"/>
    </style:style>
    <style:style style:name="P22"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23" style:family="paragraph" style:parent-style-name="Standard">
      <style:text-properties style:font-name="標楷體" fo:font-size="10pt" style:font-name-asian="標楷體" style:font-size-asian="10pt"/>
    </style:style>
    <style:style style:name="P24" style:family="paragraph" style:parent-style-name="Standard" style:list-style-name="WW8Num71">
      <style:text-properties style:font-name="標楷體" fo:font-size="10pt" style:font-name-asian="標楷體" style:font-size-asian="10pt"/>
    </style:style>
    <style:style style:name="P25" style:family="paragraph" style:parent-style-name="Standard" style:list-style-name="WW8Num30">
      <style:text-properties style:font-name="標楷體" fo:font-size="10pt" style:font-name-asian="標楷體" style:font-size-asian="10pt"/>
    </style:style>
    <style:style style:name="P26" style:family="paragraph" style:parent-style-name="Standard" style:list-style-name="WW8Num40">
      <style:text-properties style:font-name="標楷體" fo:font-size="10pt" style:font-name-asian="標楷體" style:font-size-asian="10pt"/>
    </style:style>
    <style:style style:name="P27" style:family="paragraph" style:parent-style-name="Standard">
      <style:paragraph-properties style:snap-to-layout-grid="false"/>
      <style:text-properties style:font-name="標楷體" fo:font-size="10pt" style:font-name-asian="標楷體" style:font-size-asian="10pt"/>
    </style:style>
    <style:style style:name="P28" style:family="paragraph" style:parent-style-name="Standard">
      <style:paragraph-properties fo:orphans="2" fo:widows="2" style:snap-to-layout-grid="false"/>
      <style:text-properties style:font-name="標楷體" fo:font-size="10pt" style:font-name-asian="標楷體" style:font-size-asian="10pt"/>
    </style:style>
    <style:style style:name="P29" style:family="paragraph" style:parent-style-name="Standard" style:list-style-name="WW8Num9">
      <style:text-properties style:font-name="標楷體" fo:font-size="10pt" style:font-name-asian="標楷體" style:font-size-asian="10pt"/>
    </style:style>
    <style:style style:name="P30" style:family="paragraph" style:parent-style-name="Standard" style:list-style-name="WW8Num9">
      <style:paragraph-properties>
        <style:tab-stops/>
      </style:paragraph-properties>
      <style:text-properties style:font-name="標楷體" fo:font-size="10pt" style:font-name-asian="標楷體" style:font-size-asian="10pt"/>
    </style:style>
    <style:style style:name="P31" style:family="paragraph" style:parent-style-name="Standard" style:list-style-name="WW8Num7">
      <style:text-properties style:font-name="標楷體" fo:font-size="10pt" style:font-name-asian="標楷體" style:font-size-asian="10pt"/>
    </style:style>
    <style:style style:name="P32" style:family="paragraph" style:parent-style-name="Standard" style:list-style-name="WW8Num32">
      <style:text-properties style:font-name="標楷體" fo:font-size="10pt" style:font-name-asian="標楷體" style:font-size-asian="10pt"/>
    </style:style>
    <style:style style:name="P33" style:family="paragraph" style:parent-style-name="Standard">
      <style:paragraph-properties fo:text-align="justify" style:justify-single-word="false"/>
      <style:text-properties style:font-name="標楷體" fo:font-size="10pt" style:font-name-asian="標楷體" style:font-size-asian="10pt"/>
    </style:style>
    <style:style style:name="P34"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35" style:family="paragraph" style:parent-style-name="Standard" style:list-style-name="WW8Num35">
      <style:text-properties style:font-name="標楷體" fo:font-size="10pt" style:font-name-asian="標楷體" style:font-size-asian="10pt"/>
    </style:style>
    <style:style style:name="P36" style:family="paragraph" style:parent-style-name="Standard" style:list-style-name="WW8Num12">
      <style:text-properties style:font-name="標楷體" fo:font-size="10pt" style:font-name-asian="標楷體" style:font-size-asian="10pt"/>
    </style:style>
    <style:style style:name="P37" style:family="paragraph" style:parent-style-name="Standard" style:list-style-name="WW8Num59">
      <style:text-properties style:font-name="標楷體" fo:font-size="10pt" style:font-name-asian="標楷體" style:font-size-asian="10pt"/>
    </style:style>
    <style:style style:name="P38" style:family="paragraph" style:parent-style-name="Standard" style:list-style-name="WW8Num5">
      <style:text-properties style:font-name="標楷體" fo:font-size="10pt" style:font-name-asian="標楷體" style:font-size-asian="10pt"/>
    </style:style>
    <style:style style:name="P39" style:family="paragraph" style:parent-style-name="Standard" style:list-style-name="">
      <style:text-properties style:font-name="標楷體" fo:font-size="10pt" style:font-name-asian="標楷體" style:font-size-asian="10pt"/>
    </style:style>
    <style:style style:name="P40" style:family="paragraph" style:parent-style-name="Standard" style:list-style-name="WW8Num75">
      <style:text-properties style:font-name="標楷體" fo:font-size="10pt" style:font-name-asian="標楷體" style:font-size-asian="10pt"/>
    </style:style>
    <style:style style:name="P41" style:family="paragraph" style:parent-style-name="Standard" style:list-style-name="WW8Num39">
      <style:text-properties style:font-name="標楷體" fo:font-size="10pt" style:font-name-asian="標楷體" style:font-size-asian="10pt"/>
    </style:style>
    <style:style style:name="P42" style:family="paragraph" style:parent-style-name="Standard" style:list-style-name="WW8Num79">
      <style:text-properties style:font-name="標楷體" fo:font-size="10pt" style:font-name-asian="標楷體" style:font-size-asian="10pt"/>
    </style:style>
    <style:style style:name="P43" style:family="paragraph" style:parent-style-name="Standard">
      <style:text-properties style:font-name="標楷體" fo:font-size="10pt" style:font-name-asian="標楷體" style:font-size-asian="10pt" style:font-name-complex="標楷體"/>
    </style:style>
    <style:style style:name="P44" style:family="paragraph" style:parent-style-name="Standard">
      <style:text-properties style:font-name="標楷體" fo:font-size="10pt" style:font-name-asian="標楷體" style:font-size-asian="10pt" style:font-name-complex="標楷體"/>
    </style:style>
    <style:style style:name="P45" style:family="paragraph" style:parent-style-name="Standard">
      <style:text-properties style:font-name="標楷體" fo:font-size="10pt" style:font-name-asian="標楷體" style:font-size-asian="10pt" style:text-scale="80%"/>
    </style:style>
    <style:style style:name="P46" style:family="paragraph" style:parent-style-name="Standard">
      <style:text-properties style:font-name="標楷體" fo:font-size="10pt" style:font-name-asian="標楷體" style:font-size-asian="10pt"/>
    </style:style>
    <style:style style:name="P47" style:family="paragraph" style:parent-style-name="Standard">
      <style:text-properties style:font-name="標楷體" fo:font-size="10pt" style:font-name-asian="標楷體" style:font-size-asian="10pt"/>
    </style:style>
    <style:style style:name="P48" style:family="paragraph" style:parent-style-name="Standard" style:list-style-name="WW8Num48">
      <style:text-properties style:font-name="標楷體" fo:font-size="10pt" style:font-name-asian="標楷體" style:font-size-asian="10pt"/>
    </style:style>
    <style:style style:name="P49" style:family="paragraph" style:parent-style-name="Standard" style:list-style-name="WW8Num2">
      <style:text-properties style:font-name="標楷體" fo:font-size="10pt" style:font-name-asian="標楷體" style:font-size-asian="10pt"/>
    </style:style>
    <style:style style:name="P50" style:family="paragraph" style:parent-style-name="Standard" style:list-style-name="WW8Num10">
      <style:text-properties style:font-name="標楷體" fo:font-size="10pt" style:font-name-asian="標楷體" style:font-size-asian="10pt"/>
    </style:style>
    <style:style style:name="P51" style:family="paragraph" style:parent-style-name="Standard" style:list-style-name="WW8Num73">
      <style:text-properties style:font-name="標楷體" fo:font-size="10pt" style:font-name-asian="標楷體" style:font-size-asian="10pt"/>
    </style:style>
    <style:style style:name="P52" style:family="paragraph" style:parent-style-name="Standard">
      <style:text-properties style:font-name="標楷體" fo:font-size="10pt" fo:letter-spacing="-0.035cm" style:font-name-asian="標楷體" style:font-size-asian="10pt"/>
    </style:style>
    <style:style style:name="P53" style:family="paragraph" style:parent-style-name="Standard">
      <style:text-properties style:font-name="標楷體" fo:font-size="10pt" fo:letter-spacing="0.035cm" style:font-name-asian="標楷體" style:font-size-asian="10pt"/>
    </style:style>
    <style:style style:name="P54" style:family="paragraph" style:parent-style-name="Standard">
      <style:paragraph-properties style:snap-to-layout-grid="false"/>
      <style:text-properties style:font-name="標楷體" fo:font-size="10pt" fo:background-color="#d8d8d8" style:font-name-asian="標楷體" style:font-size-asian="10pt"/>
    </style:style>
    <style:style style:name="P55" style:family="paragraph" style:parent-style-name="Standard">
      <style:text-properties style:font-name="標楷體" fo:letter-spacing="-0.035cm" style:font-name-asian="標楷體"/>
    </style:style>
    <style:style style:name="P56" style:family="paragraph" style:parent-style-name="Standard">
      <style:text-properties style:font-name="標楷體" fo:font-size="8pt" style:font-name-asian="標楷體" style:font-size-asian="8pt"/>
    </style:style>
    <style:style style:name="P57" style:family="paragraph" style:parent-style-name="Standard">
      <style:text-properties style:font-name="標楷體" fo:font-size="9pt" style:font-name-asian="標楷體" style:font-size-asian="9pt"/>
    </style:style>
    <style:style style:name="P58" style:family="paragraph" style:parent-style-name="Standard">
      <style:text-properties fo:font-size="10pt" style:font-name-asian="標楷體" style:font-size-asian="10pt"/>
    </style:style>
    <style:style style:name="P59" style:family="paragraph" style:parent-style-name="Standard" style:list-style-name="WW8Num71">
      <style:text-properties fo:font-size="10pt" style:font-name-asian="標楷體" style:font-size-asian="10pt"/>
    </style:style>
    <style:style style:name="P60" style:family="paragraph" style:parent-style-name="Standard" style:list-style-name="WW8Num30">
      <style:text-properties fo:font-size="10pt" style:font-name-asian="標楷體" style:font-size-asian="10pt"/>
    </style:style>
    <style:style style:name="P61" style:family="paragraph" style:parent-style-name="Standard" style:list-style-name="WW8Num40">
      <style:text-properties fo:font-size="10pt" style:font-name-asian="標楷體" style:font-size-asian="10pt"/>
    </style:style>
    <style:style style:name="P62" style:family="paragraph" style:parent-style-name="Standard" style:list-style-name="WW8Num9">
      <style:text-properties fo:font-size="10pt" style:font-name-asian="標楷體" style:font-size-asian="10pt"/>
    </style:style>
    <style:style style:name="P63" style:family="paragraph" style:parent-style-name="Standard" style:list-style-name="WW8Num32">
      <style:text-properties fo:font-size="10pt" style:font-name-asian="標楷體" style:font-size-asian="10pt"/>
    </style:style>
    <style:style style:name="P64" style:family="paragraph" style:parent-style-name="Standard" style:list-style-name="WW8Num12">
      <style:text-properties fo:font-size="10pt" style:font-name-asian="標楷體" style:font-size-asian="10pt"/>
    </style:style>
    <style:style style:name="P65" style:family="paragraph" style:parent-style-name="Standard" style:list-style-name="WW8Num92">
      <style:paragraph-properties fo:text-align="justify" style:justify-single-word="false"/>
      <style:text-properties fo:font-size="10pt" style:font-name-asian="標楷體" style:font-size-asian="10pt"/>
    </style:style>
    <style:style style:name="P66" style:family="paragraph" style:parent-style-name="Standard" style:list-style-name="WW8Num75">
      <style:text-properties fo:font-size="10pt" style:font-name-asian="標楷體" style:font-size-asian="10pt"/>
    </style:style>
    <style:style style:name="P67" style:family="paragraph" style:parent-style-name="Standard" style:list-style-name="WW8Num39">
      <style:text-properties fo:font-size="10pt" style:font-name-asian="標楷體" style:font-size-asian="10pt"/>
    </style:style>
    <style:style style:name="P68" style:family="paragraph" style:parent-style-name="Standard" style:list-style-name="WW8Num2">
      <style:text-properties fo:font-size="10pt" style:font-name-asian="標楷體" style:font-size-asian="10pt"/>
    </style:style>
    <style:style style:name="P69" style:family="paragraph" style:parent-style-name="Standard" style:list-style-name="WW8Num10">
      <style:text-properties fo:font-size="10pt" style:font-name-asian="標楷體" style:font-size-asian="10pt"/>
    </style:style>
    <style:style style:name="P70" style:family="paragraph" style:parent-style-name="Standard" style:list-style-name="WW8Num73">
      <style:text-properties fo:font-size="10pt" style:font-name-asian="標楷體" style:font-size-asian="10pt"/>
    </style:style>
    <style:style style:name="P71" style:family="paragraph" style:parent-style-name="Standard" style:list-style-name="WW8Num71"/>
    <style:style style:name="P72" style:family="paragraph" style:parent-style-name="Standard">
      <style:paragraph-properties fo:orphans="2" fo:widows="2"/>
    </style:style>
    <style:style style:name="P73" style:family="paragraph" style:parent-style-name="Standard" style:list-style-name="WW8Num32"/>
    <style:style style:name="P74" style:family="paragraph" style:parent-style-name="Standard" style:list-style-name="WW8Num12"/>
    <style:style style:name="P75" style:family="paragraph" style:parent-style-name="Standard" style:list-style-name="WW8Num79"/>
    <style:style style:name="P76" style:family="paragraph" style:parent-style-name="Standard" style:list-style-name="WW8Num10"/>
    <style:style style:name="P77" style:family="paragraph" style:parent-style-name="Standard">
      <style:paragraph-properties fo:margin-left="0.847cm" fo:margin-right="0cm" fo:text-indent="0cm" style:auto-text-indent="false"/>
      <style:text-properties style:font-name-asian="標楷體"/>
    </style:style>
    <style:style style:name="P78" style:family="paragraph" style:parent-style-name="Standard">
      <style:paragraph-properties fo:margin-left="0.847cm" fo:margin-right="0cm" fo:line-height="150%" fo:text-indent="0cm" style:auto-text-indent="false"/>
      <style:text-properties style:font-name="標楷體" style:font-name-asian="標楷體"/>
    </style:style>
    <style:style style:name="P79" style:family="paragraph" style:parent-style-name="Standard">
      <style:paragraph-properties fo:margin-left="0cm" fo:margin-right="0cm" fo:line-height="150%" fo:text-indent="0.953cm" style:auto-text-indent="false"/>
    </style:style>
    <style:style style:name="P80" style:family="paragraph" style:parent-style-name="Standard">
      <style:paragraph-properties fo:margin-left="0cm" fo:margin-right="0cm" fo:line-height="150%" fo:text-indent="0.953cm" style:auto-text-indent="false"/>
      <style:text-properties style:font-name="標楷體" style:font-name-asian="標楷體"/>
    </style:style>
    <style:style style:name="P81" style:family="paragraph" style:parent-style-name="Standard">
      <style:paragraph-properties fo:margin-left="0.423cm" fo:margin-right="-2.494cm" fo:line-height="150%" fo:text-indent="0.847cm" style:auto-text-indent="false"/>
    </style:style>
    <style:style style:name="P82" style:family="paragraph" style:parent-style-name="Standard">
      <style:paragraph-properties fo:margin-left="0cm" fo:margin-right="0cm" fo:text-indent="1.27cm" style:auto-text-indent="false"/>
    </style:style>
    <style:style style:name="P83" style:family="paragraph" style:parent-style-name="Standard">
      <style:paragraph-properties fo:margin-left="0cm" fo:margin-right="0cm" fo:text-indent="1.482cm" style:auto-text-indent="false"/>
      <style:text-properties style:font-name="標楷體" fo:font-size="14pt" style:font-name-asian="標楷體" style:font-size-asian="14pt"/>
    </style:style>
    <style:style style:name="P84" style:family="paragraph" style:parent-style-name="Standard">
      <style:paragraph-properties fo:margin-left="1.27cm" fo:margin-right="0cm" fo:line-height="150%" fo:text-indent="-0.106cm" style:auto-text-indent="false"/>
    </style:style>
    <style:style style:name="P85" style:family="paragraph" style:parent-style-name="Standard">
      <style:paragraph-properties fo:margin-left="1.693cm" fo:margin-right="0cm" fo:text-indent="0cm" style:auto-text-indent="false"/>
    </style:style>
    <style:style style:name="P86" style:family="paragraph" style:parent-style-name="Standard">
      <style:paragraph-properties fo:margin-left="1.693cm" fo:margin-right="0cm" fo:line-height="150%" fo:text-indent="0cm" style:auto-text-indent="false"/>
    </style:style>
    <style:style style:name="P87" style:family="paragraph" style:parent-style-name="Standard" style:list-style-name="">
      <style:paragraph-properties fo:margin-left="1.693cm" fo:margin-right="0cm" fo:line-height="150%" fo:text-align="justify" style:justify-single-word="false" fo:text-indent="0cm" style:auto-text-indent="false"/>
    </style:style>
    <style:style style:name="P88" style:family="paragraph" style:parent-style-name="Standard" style:list-style-name="">
      <style:paragraph-properties fo:margin-left="1.693cm" fo:margin-right="0cm" fo:line-height="150%" fo:text-align="justify" style:justify-single-word="false" fo:text-indent="0cm" style:auto-text-indent="false"/>
      <style:text-properties style:font-name="標楷體" style:font-name-asian="標楷體"/>
    </style:style>
    <style:style style:name="P89" style:family="paragraph" style:parent-style-name="Standard">
      <style:paragraph-properties fo:margin-left="1.693cm" fo:margin-right="0cm" fo:text-indent="0cm" style:auto-text-indent="false"/>
      <style:text-properties style:font-name-asian="標楷體"/>
    </style:style>
    <style:style style:name="P90" style:family="paragraph" style:parent-style-name="Standard">
      <style:paragraph-properties fo:margin-left="2.752cm" fo:margin-right="0cm" fo:line-height="150%" fo:text-indent="-1.905cm" style:auto-text-indent="false"/>
      <style:text-properties style:font-name="標楷體" style:font-name-asian="標楷體"/>
    </style:style>
    <style:style style:name="P91" style:family="paragraph" style:parent-style-name="Standard">
      <style:paragraph-properties fo:margin-left="8.678cm" fo:margin-right="0cm" fo:line-height="150%" fo:text-indent="-7.832cm" style:auto-text-indent="false"/>
      <style:text-properties style:font-name="標楷體" style:font-name-asian="標楷體"/>
    </style:style>
    <style:style style:name="P92" style:family="paragraph" style:parent-style-name="Standard">
      <style:paragraph-properties fo:margin-left="1.482cm" fo:margin-right="0cm" fo:line-height="150%" fo:text-indent="0cm" style:auto-text-indent="false"/>
      <style:text-properties style:font-name="標楷體" style:font-name-asian="標楷體"/>
    </style:style>
    <style:style style:name="P93" style:family="paragraph" style:parent-style-name="Standard">
      <style:paragraph-properties fo:margin-left="1.482cm" fo:margin-right="0cm" fo:line-height="150%" fo:text-align="justify" style:justify-single-word="false" fo:text-indent="0cm" style:auto-text-indent="false"/>
      <style:text-properties style:font-name="標楷體" style:font-name-asian="標楷體"/>
    </style:style>
    <style:style style:name="P94" style:family="paragraph" style:parent-style-name="Standard">
      <style:paragraph-properties fo:margin-left="1.588cm" fo:margin-right="0cm" fo:text-indent="0cm" style:auto-text-indent="false"/>
      <style:text-properties style:font-name="標楷體" style:font-name-asian="標楷體"/>
    </style:style>
    <style:style style:name="P95" style:family="paragraph" style:parent-style-name="Standard">
      <style:paragraph-properties fo:margin-left="0cm" fo:margin-right="0.071cm" fo:line-height="150%" fo:text-indent="0cm" style:auto-text-indent="false"/>
      <style:text-properties style:font-name="標楷體" style:font-name-asian="標楷體"/>
    </style:style>
    <style:style style:name="P96" style:family="paragraph" style:parent-style-name="Standard">
      <style:paragraph-properties fo:margin-left="0.847cm" fo:margin-right="0cm" fo:text-indent="-0.847cm" style:auto-text-indent="false"/>
      <style:text-properties style:font-name="標楷體" style:font-name-asian="標楷體"/>
    </style:style>
    <style:style style:name="P97" style:family="paragraph" style:parent-style-name="Standard" style:list-style-name="WW8Num26">
      <style:paragraph-properties fo:margin-left="1.27cm" fo:margin-right="0cm" fo:text-indent="-0.953cm" style:auto-text-indent="false">
        <style:tab-stops>
          <style:tab-stop style:position="1.27cm"/>
        </style:tab-stops>
      </style:paragraph-properties>
      <style:text-properties style:font-name="標楷體" style:font-name-asian="標楷體"/>
    </style:style>
    <style:style style:name="P98" style:family="paragraph" style:parent-style-name="Standard">
      <style:paragraph-properties fo:margin-left="0.586cm" fo:margin-right="0cm" fo:text-indent="-0.586cm" style:auto-text-indent="false"/>
    </style:style>
    <style:style style:name="P99" style:family="paragraph" style:parent-style-name="Standard" style:list-style-name="WW8Num30">
      <style:paragraph-properties fo:margin-left="0.586cm" fo:margin-right="0cm" fo:text-indent="-0.586cm" style:auto-text-indent="false">
        <style:tab-stops>
          <style:tab-stop style:position="0.903cm"/>
        </style:tab-stops>
      </style:paragraph-properties>
      <style:text-properties style:font-name="標楷體" fo:font-size="10pt" style:font-name-asian="標楷體" style:font-size-asian="10pt"/>
    </style:style>
    <style:style style:name="P100" style:family="paragraph" style:parent-style-name="Standard">
      <style:paragraph-properties fo:margin-left="0.586cm" fo:margin-right="0cm" fo:text-indent="-0.586cm" style:auto-text-indent="false"/>
      <style:text-properties fo:font-size="10pt" style:font-name-asian="標楷體" style:font-size-asian="10pt"/>
    </style:style>
    <style:style style:name="P101" style:family="paragraph" style:parent-style-name="Standard" style:list-style-name="WW8Num51">
      <style:paragraph-properties fo:margin-left="1.27cm" fo:margin-right="0cm" fo:text-indent="-1.058cm" style:auto-text-indent="false">
        <style:tab-stops>
          <style:tab-stop style:position="1.27cm"/>
        </style:tab-stops>
      </style:paragraph-properties>
    </style:style>
    <style:style style:name="P102" style:family="paragraph" style:parent-style-name="Standard" style:list-style-name="WW8Num51">
      <style:paragraph-properties fo:margin-left="1.27cm" fo:margin-right="0cm" fo:text-indent="-1.058cm" style:auto-text-indent="false">
        <style:tab-stops>
          <style:tab-stop style:position="1.27cm"/>
        </style:tab-stops>
      </style:paragraph-properties>
      <style:text-properties style:font-name-asian="標楷體"/>
    </style:style>
    <style:style style:name="P103" style:family="paragraph" style:parent-style-name="Standard" style:list-style-name="WW8Num83">
      <style:paragraph-properties fo:margin-left="1.27cm" fo:margin-right="0cm" fo:text-indent="-1.058cm" style:auto-text-indent="false">
        <style:tab-stops>
          <style:tab-stop style:position="1.27cm"/>
        </style:tab-stops>
      </style:paragraph-properties>
      <style:text-properties style:font-name="標楷體" style:font-name-asian="標楷體"/>
    </style:style>
    <style:style style:name="P104" style:family="paragraph" style:parent-style-name="Standard" style:list-style-name="WW8Num42">
      <style:paragraph-properties fo:margin-left="1.27cm" fo:margin-right="0cm" fo:text-indent="-1.058cm" style:auto-text-indent="false">
        <style:tab-stops>
          <style:tab-stop style:position="1.27cm"/>
        </style:tab-stops>
      </style:paragraph-properties>
      <style:text-properties style:font-name="標楷體" style:font-name-asian="標楷體"/>
    </style:style>
    <style:style style:name="P105" style:family="paragraph" style:parent-style-name="Standard" style:list-style-name="WW8Num15">
      <style:paragraph-properties fo:margin-left="1.27cm" fo:margin-right="0cm" fo:text-indent="-1.058cm" style:auto-text-indent="false">
        <style:tab-stops>
          <style:tab-stop style:position="0.953cm"/>
        </style:tab-stops>
      </style:paragraph-properties>
      <style:text-properties style:font-name="標楷體" style:font-name-asian="標楷體"/>
    </style:style>
    <style:style style:name="P106" style:family="paragraph" style:parent-style-name="Standard">
      <style:paragraph-properties fo:margin-left="0.056cm" fo:margin-right="0cm" fo:text-indent="0cm" style:auto-text-indent="false"/>
      <style:text-properties style:font-name="標楷體" fo:font-size="10pt" style:font-name-asian="標楷體" style:font-size-asian="10pt"/>
    </style:style>
    <style:style style:name="P107" style:family="paragraph" style:parent-style-name="Standard">
      <style:paragraph-properties fo:margin-left="0.056cm" fo:margin-right="0cm" fo:text-indent="0cm" style:auto-text-indent="false" style:snap-to-layout-grid="false"/>
      <style:text-properties style:font-name="標楷體" fo:font-size="10pt" style:font-name-asian="標楷體" style:font-size-asian="10pt"/>
    </style:style>
    <style:style style:name="P108" style:family="paragraph" style:parent-style-name="Standard" style:list-style-name="WW8Num51">
      <style:paragraph-properties fo:margin-left="0.903cm" fo:margin-right="0cm" fo:text-indent="-0.847cm" style:auto-text-indent="false">
        <style:tab-stops>
          <style:tab-stop style:position="0.903cm"/>
        </style:tab-stops>
      </style:paragraph-properties>
    </style:style>
    <style:style style:name="P109" style:family="paragraph" style:parent-style-name="Standard" style:list-style-name="WW8Num51">
      <style:paragraph-properties fo:margin-left="0.903cm" fo:margin-right="0cm" fo:text-indent="-0.847cm" style:auto-text-indent="false">
        <style:tab-stops>
          <style:tab-stop style:position="0.903cm"/>
        </style:tab-stops>
      </style:paragraph-properties>
      <style:text-properties fo:font-size="10pt" style:font-name-asian="標楷體" style:font-size-asian="10pt"/>
    </style:style>
    <style:style style:name="P110" style:family="paragraph" style:parent-style-name="Standard" style:list-style-name="WW8Num51">
      <style:paragraph-properties fo:margin-left="0.903cm" fo:margin-right="0cm" fo:text-indent="-0.847cm" style:auto-text-indent="false">
        <style:tab-stops>
          <style:tab-stop style:position="0.903cm"/>
        </style:tab-stops>
      </style:paragraph-properties>
      <style:text-properties style:font-name="標楷體" fo:font-size="10pt" style:font-name-asian="標楷體" style:font-size-asian="10pt"/>
    </style:style>
    <style:style style:name="P111" style:family="paragraph" style:parent-style-name="Standard" style:list-style-name="WW8Num83">
      <style:paragraph-properties fo:margin-left="0.586cm" fo:margin-right="0cm" fo:text-indent="-0.635cm" style:auto-text-indent="false">
        <style:tab-stops>
          <style:tab-stop style:position="0.586cm"/>
        </style:tab-stops>
      </style:paragraph-properties>
    </style:style>
    <style:style style:name="P112" style:family="paragraph" style:parent-style-name="Standard" style:list-style-name="WW8Num83">
      <style:paragraph-properties fo:margin-left="0.586cm" fo:margin-right="0cm" fo:text-indent="-0.635cm" style:auto-text-indent="false">
        <style:tab-stops>
          <style:tab-stop style:position="0.586cm"/>
        </style:tab-stops>
      </style:paragraph-properties>
      <style:text-properties fo:font-size="10pt" style:font-name-asian="標楷體" style:font-size-asian="10pt"/>
    </style:style>
    <style:style style:name="P113" style:family="paragraph" style:parent-style-name="Standard" style:list-style-name="WW8Num6">
      <style:paragraph-properties fo:margin-left="0.586cm" fo:margin-right="0cm" fo:text-indent="-0.635cm" style:auto-text-indent="false">
        <style:tab-stops>
          <style:tab-stop style:position="0.586cm"/>
        </style:tab-stops>
      </style:paragraph-properties>
      <style:text-properties fo:font-size="10pt" style:font-name-asian="標楷體" style:font-size-asian="10pt"/>
    </style:style>
    <style:style style:name="P114" style:family="paragraph" style:parent-style-name="Standard" style:list-style-name="WW8Num83">
      <style:paragraph-properties fo:margin-left="0.586cm" fo:margin-right="0cm" fo:text-indent="-0.635cm" style:auto-text-indent="false">
        <style:tab-stops>
          <style:tab-stop style:position="0.586cm"/>
        </style:tab-stops>
      </style:paragraph-properties>
      <style:text-properties style:font-name="標楷體" fo:font-size="10pt" style:font-name-asian="標楷體" style:font-size-asian="10pt"/>
    </style:style>
    <style:style style:name="P115" style:family="paragraph" style:parent-style-name="Standard" style:list-style-name="WW8Num6">
      <style:paragraph-properties fo:margin-left="0.586cm" fo:margin-right="0cm" fo:text-indent="-0.635cm" style:auto-text-indent="false">
        <style:tab-stops>
          <style:tab-stop style:position="0.586cm"/>
        </style:tab-stops>
      </style:paragraph-properties>
      <style:text-properties style:font-name="標楷體" fo:font-size="10pt" style:font-name-asian="標楷體" style:font-size-asian="10pt"/>
    </style:style>
    <style:style style:name="P116" style:family="paragraph" style:parent-style-name="Standard" style:list-style-name="WW8Num42">
      <style:paragraph-properties fo:margin-left="0.586cm" fo:margin-right="0cm" fo:text-indent="-0.635cm" style:auto-text-indent="false">
        <style:tab-stops>
          <style:tab-stop style:position="0.586cm"/>
        </style:tab-stops>
      </style:paragraph-properties>
      <style:text-properties style:font-name="標楷體" fo:font-size="10pt" style:font-name-asian="標楷體" style:font-size-asian="10pt"/>
    </style:style>
    <style:style style:name="P117" style:family="paragraph" style:parent-style-name="Standard" style:list-style-name="WW8Num15">
      <style:paragraph-properties fo:margin-left="0.586cm" fo:margin-right="0cm" fo:text-indent="-0.635cm" style:auto-text-indent="false">
        <style:tab-stops>
          <style:tab-stop style:position="-0.684cm"/>
        </style:tab-stops>
      </style:paragraph-properties>
      <style:text-properties style:font-name="標楷體" fo:font-size="10pt" style:font-name-asian="標楷體" style:font-size-asian="10pt"/>
    </style:style>
    <style:style style:name="P118" style:family="paragraph" style:parent-style-name="Standard" style:list-style-name="WW8Num6">
      <style:paragraph-properties fo:margin-left="0.903cm" fo:margin-right="0cm" fo:text-indent="-0.953cm" style:auto-text-indent="false">
        <style:tab-stops/>
      </style:paragraph-properties>
      <style:text-properties fo:font-size="10pt" style:font-name-asian="標楷體" style:font-size-asian="10pt"/>
    </style:style>
    <style:style style:name="P119" style:family="paragraph" style:parent-style-name="Standard" style:list-style-name="WW8Num15">
      <style:paragraph-properties fo:margin-left="0.903cm" fo:margin-right="0cm" fo:text-indent="-0.953cm" style:auto-text-indent="false">
        <style:tab-stops>
          <style:tab-stop style:position="-0.684cm"/>
        </style:tab-stops>
      </style:paragraph-properties>
      <style:text-properties fo:font-size="10pt" style:font-name-asian="標楷體" style:font-size-asian="10pt"/>
    </style:style>
    <style:style style:name="P120" style:family="paragraph" style:parent-style-name="Standard" style:list-style-name="WW8Num32">
      <style:paragraph-properties fo:margin-left="0.903cm" fo:margin-right="0cm" fo:text-indent="-0.953cm" style:auto-text-indent="false"/>
      <style:text-properties style:font-name="標楷體" fo:font-size="10pt" style:font-name-asian="標楷體" style:font-size-asian="10pt"/>
    </style:style>
    <style:style style:name="P121" style:family="paragraph" style:parent-style-name="Standard" style:list-style-name="WW8Num83">
      <style:paragraph-properties fo:margin-left="0.903cm" fo:margin-right="0cm" fo:text-indent="-0.953cm" style:auto-text-indent="false">
        <style:tab-stops>
          <style:tab-stop style:position="0.586cm"/>
        </style:tab-stops>
      </style:paragraph-properties>
    </style:style>
    <style:style style:name="P122" style:family="paragraph" style:parent-style-name="Standard" style:list-style-name="WW8Num15">
      <style:paragraph-properties fo:margin-left="0.903cm" fo:margin-right="0cm" fo:text-indent="-0.953cm" style:auto-text-indent="false">
        <style:tab-stops>
          <style:tab-stop style:position="-0.684cm"/>
        </style:tab-stops>
      </style:paragraph-properties>
    </style:style>
    <style:style style:name="P123" style:family="paragraph" style:parent-style-name="Standard" style:list-style-name="WW8Num23">
      <style:paragraph-properties fo:margin-left="0.903cm" fo:margin-right="0cm" fo:text-align="justify" style:justify-single-word="false" fo:text-indent="-0.903cm" style:auto-text-indent="false">
        <style:tab-stops>
          <style:tab-stop style:position="0.903cm"/>
        </style:tab-stops>
      </style:paragraph-properties>
    </style:style>
    <style:style style:name="P124" style:family="paragraph" style:parent-style-name="Standard" style:list-style-name="WW8Num57">
      <style:paragraph-properties fo:margin-left="0.903cm" fo:margin-right="0cm" fo:text-align="justify" style:justify-single-word="false" fo:text-indent="-0.903cm" style:auto-text-indent="false">
        <style:tab-stops>
          <style:tab-stop style:position="0.586cm"/>
        </style:tab-stops>
      </style:paragraph-properties>
      <style:text-properties fo:font-size="10pt" style:font-name-asian="標楷體" style:font-size-asian="10pt"/>
    </style:style>
    <style:style style:name="P125" style:family="paragraph" style:parent-style-name="Standard" style:list-style-name="WW8Num23">
      <style:paragraph-properties fo:margin-left="0.903cm" fo:margin-right="0cm" fo:text-align="justify" style:justify-single-word="false" fo:text-indent="-0.903cm" style:auto-text-indent="false"/>
      <style:text-properties fo:font-size="10pt" style:font-name-asian="標楷體" style:font-size-asian="10pt"/>
    </style:style>
    <style:style style:name="P126" style:family="paragraph" style:parent-style-name="Standard" style:list-style-name="WW8Num90">
      <style:paragraph-properties fo:margin-left="0.903cm" fo:margin-right="0cm" fo:text-indent="-0.903cm" style:auto-text-indent="false">
        <style:tab-stops>
          <style:tab-stop style:position="0.903cm"/>
        </style:tab-stops>
      </style:paragraph-properties>
      <style:text-properties style:font-name="標楷體" fo:font-size="10pt" style:font-name-asian="標楷體" style:font-size-asian="10pt"/>
    </style:style>
    <style:style style:name="P127" style:family="paragraph" style:parent-style-name="Standard" style:list-style-name="WW8Num15">
      <style:paragraph-properties fo:margin-left="0.903cm" fo:margin-right="0cm" fo:text-indent="-0.903cm" style:auto-text-indent="false">
        <style:tab-stops>
          <style:tab-stop style:position="0.586cm"/>
        </style:tab-stops>
      </style:paragraph-properties>
      <style:text-properties style:font-name="標楷體" fo:font-size="10pt" style:font-name-asian="標楷體" style:font-size-asian="10pt"/>
    </style:style>
    <style:style style:name="P128" style:family="paragraph" style:parent-style-name="Standard" style:list-style-name="WW8Num90">
      <style:paragraph-properties fo:margin-left="0.903cm" fo:margin-right="0cm" fo:text-indent="-0.903cm" style:auto-text-indent="false">
        <style:tab-stops>
          <style:tab-stop style:position="0.903cm"/>
        </style:tab-stops>
      </style:paragraph-properties>
    </style:style>
    <style:style style:name="P129" style:family="paragraph" style:parent-style-name="Standard">
      <style:paragraph-properties fo:margin-left="0.212cm" fo:margin-right="0cm" fo:text-indent="0cm" style:auto-text-indent="false">
        <style:tab-stops>
          <style:tab-stop style:position="1.27cm"/>
        </style:tab-stops>
      </style:paragraph-properties>
      <style:text-properties style:font-name="標楷體" style:font-name-asian="標楷體"/>
    </style:style>
    <style:style style:name="P130" style:family="paragraph" style:parent-style-name="Standard">
      <style:paragraph-properties fo:margin-left="-0.076cm" fo:margin-right="0cm" fo:text-align="justify" style:justify-single-word="false" fo:text-indent="0cm" style:auto-text-indent="false">
        <style:tab-stops>
          <style:tab-stop style:position="0.268cm"/>
        </style:tab-stops>
      </style:paragraph-properties>
    </style:style>
    <style:style style:name="P131" style:family="paragraph" style:parent-style-name="Standard" style:list-style-name="WW8Num15">
      <style:paragraph-properties fo:margin-left="1.773cm" fo:margin-right="0cm" fo:text-indent="-1.773cm" style:auto-text-indent="false">
        <style:tab-stops>
          <style:tab-stop style:position="0.586cm"/>
        </style:tab-stops>
      </style:paragraph-properties>
      <style:text-properties style:font-name="標楷體" fo:font-size="10pt" style:font-name-asian="標楷體" style:font-size-asian="10pt"/>
    </style:style>
    <style:style style:name="P132" style:family="paragraph" style:parent-style-name="Standard" style:list-style-name="">
      <style:paragraph-properties fo:margin-left="-0.049cm" fo:margin-right="0cm" fo:text-indent="0cm" style:auto-text-indent="false" style:snap-to-layout-grid="false"/>
      <style:text-properties style:font-name="標楷體" fo:font-size="10pt" style:font-name-asian="標楷體" style:font-size-asian="10pt"/>
    </style:style>
    <style:style style:name="P133" style:family="paragraph" style:parent-style-name="Standard" style:list-style-name="">
      <style:paragraph-properties fo:margin-left="-0.049cm" fo:margin-right="0cm" fo:text-indent="0cm" style:auto-text-indent="false"/>
      <style:text-properties style:font-name="標楷體" fo:font-size="10pt" style:font-name-asian="標楷體" style:font-size-asian="10pt"/>
    </style:style>
    <style:style style:name="P134" style:family="paragraph" style:parent-style-name="Standard" style:list-style-name="WW8Num42">
      <style:paragraph-properties fo:margin-left="1.773cm" fo:margin-right="0cm" fo:text-indent="-1.822cm" style:auto-text-indent="false">
        <style:tab-stops>
          <style:tab-stop style:position="0.586cm"/>
        </style:tab-stops>
      </style:paragraph-properties>
      <style:text-properties fo:font-size="10pt" style:font-name-asian="標楷體" style:font-size-asian="10pt"/>
    </style:style>
    <style:style style:name="P135" style:family="paragraph" style:parent-style-name="Standard">
      <style:paragraph-properties fo:margin-left="1.27cm" fo:margin-right="0cm" fo:text-indent="-1.27cm" style:auto-text-indent="false"/>
      <style:text-properties style:font-name="標楷體" style:font-name-asian="標楷體"/>
    </style:style>
    <style:style style:name="P136" style:family="paragraph" style:parent-style-name="Standard">
      <style:paragraph-properties fo:margin-left="0.953cm" fo:margin-right="0cm" fo:text-indent="-0.953cm" style:auto-text-indent="false"/>
      <style:text-properties style:font-name="標楷體" style:font-name-asian="標楷體"/>
    </style:style>
    <style:style style:name="P137" style:family="paragraph" style:parent-style-name="Standard">
      <style:paragraph-properties fo:margin-left="0.423cm" fo:margin-right="0cm" fo:text-indent="0cm" style:auto-text-indent="false"/>
      <style:text-properties style:font-name="標楷體" fo:font-size="10pt" style:font-name-asian="標楷體" style:font-size-asian="10pt"/>
    </style:style>
    <style:style style:name="P138" style:family="paragraph" style:parent-style-name="Standard">
      <style:paragraph-properties fo:margin-left="0.423cm" fo:margin-right="0cm" fo:text-indent="0cm" style:auto-text-indent="false"/>
      <style:text-properties style:font-name="標楷體" style:font-name-asian="標楷體" style:font-name-complex="標楷體"/>
    </style:style>
    <style:style style:name="P139" style:family="paragraph" style:parent-style-name="Standard">
      <style:paragraph-properties fo:margin-left="0cm" fo:margin-right="-2.494cm" fo:text-indent="0cm" style:auto-text-indent="false"/>
    </style:style>
    <style:style style:name="P140" style:family="paragraph" style:parent-style-name="Standard">
      <style:paragraph-properties fo:margin-left="0cm" fo:margin-right="-2.494cm" fo:text-indent="0cm" style:auto-text-indent="false"/>
      <style:text-properties fo:font-size="14pt" style:font-name-asian="標楷體" style:font-size-asian="14pt"/>
    </style:style>
    <style:style style:name="P141" style:family="paragraph" style:parent-style-name="Standard">
      <style:paragraph-properties fo:margin-left="0.423cm" fo:margin-right="-2.494cm" fo:text-indent="0cm" style:auto-text-indent="false"/>
      <style:text-properties style:font-name="標楷體" style:font-name-asian="標楷體"/>
    </style:style>
    <style:style style:name="P142" style:family="paragraph" style:parent-style-name="Standard" style:list-style-name="WW8Num87">
      <style:paragraph-properties fo:margin-left="1.27cm" fo:margin-right="-2.494cm" fo:text-indent="-0.847cm" style:auto-text-indent="false">
        <style:tab-stops>
          <style:tab-stop style:position="1.588cm"/>
        </style:tab-stops>
      </style:paragraph-properties>
      <style:text-properties style:font-name="標楷體" style:font-name-asian="標楷體"/>
    </style:style>
    <style:style style:name="P143" style:family="paragraph" style:parent-style-name="Standard">
      <style:paragraph-properties fo:margin-left="1.27cm" fo:margin-right="0cm" style:line-height-at-least="0.706cm" fo:text-indent="-0.436cm" style:auto-text-indent="false"/>
      <style:text-properties style:font-name="標楷體" style:font-name-asian="標楷體"/>
    </style:style>
    <style:style style:name="P144" style:family="paragraph" style:parent-style-name="Standard" style:master-page-name="Standard">
      <style:paragraph-properties fo:text-align="justify" style:justify-single-word="false" style:page-number="auto"/>
      <style:text-properties fo:font-size="18pt" fo:font-weight="bold" style:font-name-asian="標楷體" style:font-size-asian="18pt" style:font-weight-asian="bold"/>
    </style:style>
    <style:style style:name="P145" style:family="paragraph" style:parent-style-name="Text_20_body_20_indent" style:list-style-name="WW8Num75">
      <style:text-properties fo:font-size="10pt" style:font-size-asian="10pt"/>
    </style:style>
    <style:style style:name="P146" style:family="paragraph" style:parent-style-name="Text_20_body_20_indent" style:list-style-name="WW8Num26">
      <style:paragraph-properties fo:margin-left="0.903cm" fo:margin-right="0cm" fo:text-indent="-0.903cm" style:auto-text-indent="false">
        <style:tab-stops>
          <style:tab-stop style:position="0.903cm"/>
        </style:tab-stops>
      </style:paragraph-properties>
      <style:text-properties fo:font-size="10pt" style:font-size-asian="10pt"/>
    </style:style>
    <style:style style:name="P147" style:family="paragraph" style:parent-style-name="Footer">
      <style:text-properties style:font-name="標楷體" fo:font-size="10pt" style:font-name-asian="標楷體" style:font-size-asian="10pt"/>
    </style:style>
    <style:style style:name="P148" style:family="paragraph" style:parent-style-name="Footer">
      <style:paragraph-properties style:snap-to-layout-grid="false">
        <style:tab-stops/>
      </style:paragraph-properties>
      <style:text-properties style:font-name="標楷體" fo:font-size="10pt" style:font-name-asian="標楷體" style:font-size-asian="10pt"/>
    </style:style>
    <style:style style:name="P149" style:family="paragraph" style:parent-style-name="Footer">
      <style:paragraph-properties style:snap-to-layout-grid="false">
        <style:tab-stops>
          <style:tab-stop style:position="0.847cm"/>
          <style:tab-stop style:position="7.325cm" style:type="center"/>
          <style:tab-stop style:position="14.651cm" style:type="right"/>
        </style:tab-stops>
      </style:paragraph-properties>
      <style:text-properties style:font-name="標楷體" fo:font-size="10pt" style:font-name-asian="標楷體" style:font-size-asian="10pt" style:text-scale="80%"/>
    </style:style>
    <style:style style:name="P150" style:family="paragraph" style:parent-style-name="Footer">
      <style:paragraph-properties style:snap-to-layout-grid="false">
        <style:tab-stops/>
      </style:paragraph-properties>
      <style:text-properties style:font-name="標楷體" fo:letter-spacing="-0.035cm" style:font-name-asian="標楷體"/>
    </style:style>
    <style:style style:name="P151" style:family="paragraph" style:parent-style-name="Footer">
      <style:paragraph-properties style:snap-to-layout-grid="false">
        <style:tab-stops>
          <style:tab-stop style:position="0.847cm"/>
          <style:tab-stop style:position="7.325cm" style:type="center"/>
          <style:tab-stop style:position="14.651cm" style:type="right"/>
        </style:tab-stops>
      </style:paragraph-properties>
      <style:text-properties style:font-name="標楷體" style:font-name-asian="標楷體" style:text-scale="80%"/>
    </style:style>
    <style:style style:name="P152" style:family="paragraph" style:parent-style-name="Footer">
      <style:paragraph-properties style:snap-to-layout-grid="false">
        <style:tab-stops/>
      </style:paragraph-properties>
      <style:text-properties style:font-name="標楷體" style:font-name-asian="標楷體" style:text-scale="80%"/>
    </style:style>
    <style:style style:name="P153" style:family="paragraph" style:parent-style-name="Footer">
      <style:paragraph-properties style:snap-to-layout-grid="false">
        <style:tab-stops/>
      </style:paragraph-properties>
      <style:text-properties style:font-name-asian="Times New Roman"/>
    </style:style>
    <style:style style:name="P154"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size="18pt" fo:font-weight="bold" style:font-name-asian="標楷體" style:font-size-asian="18pt" style:font-weight-asian="bold"/>
    </style:style>
    <style:style style:name="T3" style:family="text">
      <style:text-properties style:font-name-asian="標楷體"/>
    </style:style>
    <style:style style:name="T4" style:family="text">
      <style:text-properties style:font-name-asian="標楷體"/>
    </style:style>
    <style:style style:name="T5" style:family="text">
      <style:text-properties fo:font-size="14pt" style:font-size-asian="14pt"/>
    </style:style>
    <style:style style:name="T6" style:family="text">
      <style:text-properties fo:font-size="14pt" style:font-name-asian="標楷體" style:font-size-asian="14pt"/>
    </style:style>
    <style:style style:name="T7" style:family="text">
      <style:text-properties fo:font-size="14pt" style:font-name-asian="Times New Roman" style:font-size-asian="14pt"/>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style:font-name="標楷體"/>
    </style:style>
    <style:style style:name="T11" style:family="text">
      <style:text-properties style:font-name="標楷體" style:font-name-asian="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style>
    <style:style style:name="T14" style:family="text">
      <style:text-properties style:font-name="標楷體" style:font-name-asian="標楷體" style:text-scale="80%"/>
    </style:style>
    <style:style style:name="T15" style:family="text">
      <style:text-properties style:font-name="標楷體" fo:font-size="14pt" style:font-name-asian="標楷體" style:font-size-asian="14pt"/>
    </style:style>
    <style:style style:name="T16" style:family="text">
      <style:text-properties style:font-name="標楷體" fo:font-size="10pt" style:font-size-asian="10pt"/>
    </style:style>
    <style:style style:name="T17" style:family="text">
      <style:text-properties style:font-name="標楷體" fo:font-size="10pt" style:font-name-asian="標楷體" style:font-size-asian="10pt"/>
    </style:style>
    <style:style style:name="T18" style:family="text">
      <style:text-properties style:font-name="標楷體" fo:font-size="10pt" style:font-name-asian="標楷體" style:font-size-asian="10pt"/>
    </style:style>
    <style:style style:name="T19" style:family="text">
      <style:text-properties style:font-name="標楷體" fo:font-size="10pt" fo:letter-spacing="0.035cm" style:font-name-asian="標楷體" style:font-size-asian="10pt"/>
    </style:style>
    <style:style style:name="T20" style:family="text">
      <style:text-properties style:font-name="標楷體" fo:font-size="10pt" fo:background-color="#d8d8d8" loext:char-shading-value="0" style:font-name-asian="標楷體" style:font-size-asian="10pt"/>
    </style:style>
    <style:style style:name="T21" style:family="text">
      <style:text-properties style:font-name="標楷體" fo:letter-spacing="0.035cm"/>
    </style:style>
    <style:style style:name="T22" style:family="text">
      <style:text-properties style:font-name-complex="標楷體"/>
    </style:style>
    <style:style style:name="T23" style:family="text">
      <style:text-properties fo:font-size="10pt" style:font-size-asian="10pt"/>
    </style:style>
    <style:style style:name="T24" style:family="text">
      <style:text-properties fo:font-size="10pt" style:font-size-asian="10pt"/>
    </style:style>
    <style:style style:name="T25" style:family="text">
      <style:text-properties fo:font-size="10pt" style:font-name-asian="標楷體" style:font-size-asian="10pt"/>
    </style:style>
    <style:style style:name="T26" style:family="text">
      <style:text-properties fo:font-size="10pt" style:font-name-asian="標楷體" style:font-size-asian="10pt"/>
    </style:style>
    <style:style style:name="T27" style:family="text">
      <style:text-properties fo:font-size="10pt" style:font-name-asian="Times New Roman" style:font-size-asian="10pt"/>
    </style:style>
    <style:style style:name="T28" style:family="text">
      <style:text-properties fo:letter-spacing="-0.035cm"/>
    </style:style>
    <style:style style:name="T29" style:family="text">
      <style:text-properties style:font-name="Times New Roman"/>
    </style:style>
    <style:style style:name="T30" style:family="text">
      <style:text-properties fo:letter-spacing="0.035cm"/>
    </style:style>
    <style:style style:name="T31" style:family="text">
      <style:text-properties style:text-scale="80%"/>
    </style:style>
    <style:style style:name="T32" style:family="text"/>
    <style:style style:name="fr1" style:family="graphic" style:parent-style-name="Frame">
      <style:graphic-properties fo:margin-left="1.251cm" fo:margin-right="1.25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4">內政部營建署玉山國家公園管理處九十一年度全面提升服務品質實施計畫</text:p>
      <text:list xml:id="list196506824" text:style-name="WW8Num26">
        <text:list-item>
          <text:p text:style-name="P11">依據：</text:p>
          <text:list>
            <text:list-item>
              <text:p text:style-name="P12">行政院所屬各機關加強為民服務工作實施要點。</text:p>
            </text:list-item>
            <text:list-item>
              <text:p text:style-name="P12">行政院所屬各機關推行為民服務工作考核與獎懲要點。</text:p>
            </text:list-item>
            <text:list-item>
              <text:p text:style-name="P12">行政院全面提升服務品質方案。</text:p>
            </text:list-item>
            <text:list-item>
              <text:p text:style-name="P12">行政院服務品質獎評獎實施計畫。</text:p>
            </text:list-item>
            <text:list-item>
              <text:p text:style-name="P12">玉山國家公園管理處年度施政計畫。</text:p>
            </text:list-item>
          </text:list>
        </text:list-item>
      </text:list>
      <text:p text:style-name="P77"/>
      <text:list xml:id="list134102729499794" text:continue-numbering="true" text:style-name="WW8Num26">
        <text:list-item>
          <text:p text:style-name="P9"><text:span text:style-name="T3">目標：</text:span><text:span text:style-name="T8"> </text:span></text:p>
        </text:list-item>
      </text:list>
      <text:p text:style-name="Standard"><text:span text:style-name="T7"><text:s text:c="3"/></text:span><text:span text:style-name="T8"><text:s/></text:span><text:span text:style-name="T3">國家公園成立之目的為保育國家珍貴獨特的自然與人文資源，並提供國人作為遊憩及環境教育之絕佳場所，因此可謂兼具保育、研究與遊憩、環境教育之功能。</text:span></text:p>
      <text:p text:style-name="P79"><text:span text:style-name="T3">玉山國家公園由於地形與氣候富於變化，景觀及資源亦各具特色，為達國家公園之保育、育樂、研究的計畫目標，將全區內土地依資源特性、型態及區位條件予適當分區，並研訂保育利用及經營管理計畫。近年園區遊客日增，為兼顧國家公園</text:span><text:span text:style-name="T12">保護國家特有之自然景觀、野生動植物、史蹟，及提供國民</text:span><text:span text:style-name="T3">生態保育</text:span><text:span text:style-name="T12">研究及育樂</text:span><text:span text:style-name="T3">之宗旨，玉山國家公園管理處（以下簡稱本處）積極規劃、改善相關為民服務之軟硬體設施，藉以強化環境教育宣導功能及提昇遊憩品質，並訂定「保育為第一、知性的解說、安全的遊憩、充分的資訊及貼切的服務」等五項品質政策，</text:span><text:span text:style-name="T11">藉由「提升服務品質計畫」之執行，以推動各項工作，</text:span><text:span text:style-name="T3">期使為民服務工作能更臻完善。</text:span></text:p>
      <text:p text:style-name="P80">為使本園區之經營管理能契合當前社會發展之實際需要，本處揭櫫「服務、效能、品質」的為民服務目標，做為本處努力之方向。</text:p>
      <text:p text:style-name="P81"><text:span text:style-name="T11">一、服務</text:span><text:span text:style-name="T3">｜</text:span><text:span text:style-name="T11">樹立員工服務觀念與做法，改進為民服務措施。</text:span></text:p>
      <text:p text:style-name="P81"><text:span text:style-name="T11">二、效能</text:span><text:span text:style-name="T3">｜</text:span><text:span text:style-name="T11">簡化工作程序，提高行政效率。</text:span></text:p>
      <text:p text:style-name="P82"><text:span text:style-name="T11">三、品質</text:span><text:span text:style-name="T3">｜</text:span><text:span text:style-name="T11">落實行政革新方案，全面提升服務品質。</text:span></text:p>
      <text:p text:style-name="P83"/>
      <text:list xml:id="list134102571837873" text:continue-numbering="true" text:style-name="WW8Num26">
        <text:list-item>
          <text:p text:style-name="P11">執行期間：</text:p>
        </text:list-item>
      </text:list>
      <text:p text:style-name="P8"><text:span text:style-name="T8"><text:s text:c="4"/></text:span><text:span text:style-name="T3">自民國九十一年一月一日起至九十一年十二月卅一日止。</text:span></text:p>
      <text:p text:style-name="P10"/>
      <text:list xml:id="list134101299610944" text:continue-numbering="true" text:style-name="WW8Num26">
        <text:list-item>
          <text:p text:style-name="P11">計畫內容與推動作法：</text:p>
        </text:list-item>
      </text:list>
      <text:p text:style-name="P84"><text:soft-page-break/><text:span text:style-name="T11">配合國家公園保育、研究、育樂之功能，本年度以「法令規章標準化及提昇便民效率」、「加強生態資源保育及研究應用」、「擴展解說服務與推廣環境教育」、「遊憩環境管理與維護遊客安全」、「服務設施興建與品質管理維護」等工作方針做為努力方向。並結合本處</text:span><text:span text:style-name="T3">ISO</text:span><text:span text:style-name="T3">9001系統之導入，加強各項內部管理機制與建立標準化作業制度。</text:span></text:p>
      <text:list xml:id="list3528071185" text:style-name="WW8Num77">
        <text:list-item>
          <text:h text:style-name="P19" text:outline-level="1">法令規章修定及提昇便民效率： </text:h>
        </text:list-item>
      </text:list>
      <text:h text:style-name="P88" text:outline-level="1">(一)、編定民眾服務手冊，分置各服務中心櫃台，方便民眾申辦作業。</text:h>
      <text:h text:style-name="P87" text:outline-level="1"><text:span text:style-name="T11">(二)、繼續推動ISO 9001</text:span><text:span text:style-name="T11"> </text:span><text:span text:style-name="T11">國際品質認證，使標準化作業制度臻於完善。</text:span></text:h>
      <text:h text:style-name="P88" text:outline-level="1">(三)、繼續推動課室團結圈，以達作業流程合理化的目標。</text:h>
      <text:h text:style-name="P88" text:outline-level="1">(四)、進行各項教育訓練，增加同仁專業能力。</text:h>
      <text:h text:style-name="P88" text:outline-level="1">(五)、檢討修正不合時宜法令，簡化行政流程。</text:h>
      <text:list xml:id="list134102383638461" text:continue-numbering="true" text:style-name="WW8Num77">
        <text:list-item>
          <text:h text:style-name="P19" text:outline-level="1">加強生態資源保育及研究應用： </text:h>
        </text:list-item>
      </text:list>
      <text:p text:style-name="P90"><text:span text:style-name="T22"><text:s text:c="4"/></text:span>(一)、進行委託保育研究與環境監測調查。</text:p>
      <text:p text:style-name="P91"><text:span text:style-name="T22"><text:s text:c="4"/></text:span>(二)、辦理生態紀錄影片拍攝計劃，供保育宣導。</text:p>
      <text:p text:style-name="P78"><text:span text:style-name="T22"><text:s text:c="4"/></text:span>(三)、規劃設置研究站，進行永久樣區環境監測調查。</text:p>
      <text:p text:style-name="P15"><text:span text:style-name="T22"><text:s text:c="8"/></text:span>(四)、持續實施「生態保護區承載量之管制」。</text:p>
      <text:p text:style-name="P92"><text:span text:style-name="T22"><text:s/></text:span>(五)、修訂生物性災難緊急應變處理要點，因應園區內生物性緊急災難問題。</text:p>
      <text:list xml:id="list134101897454871" text:continue-numbering="true" text:style-name="WW8Num77">
        <text:list-item>
          <text:p text:style-name="P20">擴大解說服務與推廣環境教育： </text:p>
        </text:list-item>
      </text:list>
      <text:p text:style-name="P86"><text:span text:style-name="T11">(一)、加強推動各遊客中心服務功能，</text:span><text:span text:style-name="T3">持</text:span><text:span text:style-name="T3">續更新常態性展示及特展內容，提供更專業化服務</text:span><text:span text:style-name="T11">。</text:span></text:p>
      <text:p text:style-name="P15"><text:span text:style-name="T22"><text:s text:c="8"/></text:span>(二)、加強義解專業服務知能訓練，並適時補充新血強化服務陣容。</text:p>
      <text:p text:style-name="P14"><text:span text:style-name="T12"><text:s text:c="8"/></text:span><text:span text:style-name="T11">(三)、持續更新園區各種解說牌示，</text:span><text:span text:style-name="T3">並</text:span><text:span text:style-name="T3">建立系統化管理機制</text:span><text:span text:style-name="T11">。</text:span></text:p>
      <text:p text:style-name="P15"><text:span text:style-name="T22"><text:s text:c="8"/></text:span>(四)、辦理園區生態之旅及與國家公園有約系列活動</text:p>
      <text:p text:style-name="P15"><text:soft-page-break/><text:span text:style-name="T22"><text:s text:c="8"/></text:span>(五)、加強推動周邊社區、學校環境教育及交流互動。</text:p>
      <text:p text:style-name="P93"><text:span text:style-name="T22"><text:s/></text:span>(六)、持續製作各種解說宣導資料（含網路資訊），以提供更豐富資訊服務國人。</text:p>
      <text:p text:style-name="P93"/>
      <text:list xml:id="list134101382769766" text:continue-numbering="true" text:style-name="WW8Num77">
        <text:list-item>
          <text:p text:style-name="P21">遊憩環境管理與維護遊客安全： </text:p>
        </text:list-item>
      </text:list>
      <text:p text:style-name="P94">(一)、規劃設置緊急救護服務醫療網。</text:p>
      <text:p text:style-name="P94">(二)、辦理環境清潔維護，提供乾淨遊憩場所。</text:p>
      <text:p text:style-name="P94">(三)、推動生態嚮導制度實施，提倡生態旅遊。</text:p>
      <text:p text:style-name="P94">(四)、執行遊憩設施管理及督導工作。</text:p>
      <text:p text:style-name="P94">(五)、落實公共安全檢查作業。</text:p>
      <text:list xml:id="list134101815419515" text:continue-numbering="true" text:style-name="WW8Num77">
        <text:list-item>
          <text:p text:style-name="P20">服務設施興建與改善計畫</text:p>
        </text:list-item>
      </text:list>
      <text:p text:style-name="P85"><text:span text:style-name="T11">(一)、</text:span><text:span text:style-name="T3">繼續辦理瓦拉米｜大分間吊橋修復計畫</text:span></text:p>
      <text:p text:style-name="P89">(二)、繼續推動梅山村建築風貌改善。</text:p>
      <text:p text:style-name="P89">(三)、修復山風｜大分步棧道。</text:p>
      <text:p text:style-name="P89">(四)、修復塔塔加｜玉山主峰線步棧道。</text:p>
      <text:p text:style-name="P89">(五)、興建塔塔加及梅山生態研習中心。</text:p>
      <text:p text:style-name="P89">(六)、整修瓦拉米生態研究站。</text:p>
      <text:p text:style-name="P89">(七)、辦理東埔服務站先期規劃工程。</text:p>
      <text:p text:style-name="P89">(八)、辦理南安及梅山遊客中心室內外整修。</text:p>
      <text:p text:style-name="P89">(九)、辦理玉山主峰線及南安地區解說牌誌工程。</text:p>
      <text:p text:style-name="P95"><text:span text:style-name="T22"><text:s text:c="4"/></text:span>為使上述之內容能落實，園區各項自然生態資源得以持續妥善保存、遊憩育樂品質日益提昇及提供國人良好之環境教育場所，管理處秉持國家公園為民服務之理念，因應時勢的變遷與各項法令的頒佈或修訂；持續加強為民服務，訂定下列推動作法，俾供後續辦理執行之依據，並據以編列預算推動各項為民服務工作。其推動作法如下： </text:p>
      <text:p text:style-name="P95"/>
      <text:p text:style-name="P95"/>
      <text:p text:style-name="P95"/>
      <text:p text:style-name="P95"><text:soft-page-break/></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2">實施要項</text:p>
          </table:table-cell>
          <table:table-cell table:style-name="表格1.A1" office:value-type="string">
            <text:p text:style-name="P22">推動作法</text:p>
          </table:table-cell>
          <table:table-cell table:style-name="表格1.A1" office:value-type="string">
            <text:p text:style-name="P22">完成期限</text:p>
          </table:table-cell>
          <table:table-cell table:style-name="表格1.A1" office:value-type="string">
            <text:p text:style-name="P22">執行單位</text:p>
          </table:table-cell>
          <table:table-cell table:style-name="表格1.E1" office:value-type="string">
            <text:p text:style-name="P22">預期效益</text:p>
          </table:table-cell>
        </table:table-row>
        <table:table-row table:style-name="表格1.2">
          <table:table-cell table:style-name="表格1.A2" office:value-type="string">
            <text:p text:style-name="P96">一、檢討服務領域，研採企業作法</text:p>
            <text:list xml:id="list134101700560315" text:continue-list="list134101299610944" text:style-name="WW8Num26">
              <text:list-item>
                <text:list>
                  <text:list-item>
                    <text:list>
                      <text:list-item>
                        <text:p text:style-name="P97">蒐集輿情、民情檢討現有為民服務工作廣、深度，並主動協調整合性質重複或相關聯服務工作，針對民眾需求，規劃調整為民服務工作範圍。</text:p>
                      </text:list-item>
                    </text:list>
                  </text:list-item>
                </text:list>
              </text:list-item>
            </text:list>
          </table:table-cell>
          <table:table-cell table:style-name="表格1.A2" office:value-type="string">
            <text:list xml:id="list134102455634209" text:continue-numbering="true" text:style-name="WW8Num26">
              <text:list-item>
                <text:list>
                  <text:list-item>
                    <text:list>
                      <text:list-item>
                        <text:list>
                          <text:list-item>
                            <text:p text:style-name="P146">研訂玉山國家公園加強推動全面提升服務品質計畫。</text:p>
                          </text:list-item>
                          <text:list-item>
                            <text:p text:style-name="P146">辦理與居民有約活動，與園區內住民做面對面溝通，充分瞭解其需求與困難，並予協助解決。</text:p>
                          </text:list-item>
                          <text:list-item>
                            <text:p text:style-name="P146">每日指派專人負責剪報，並將媒體報導、報刊輿論蒐集分析。</text:p>
                          </text:list-item>
                          <text:list-item>
                            <text:p text:style-name="P146">辦理遊客意見調查，於各遊客服務中心放置意見單，並設置意見信箱，每日整理，請相關單位處理解決及呈核，並將處理情形函復建議人。</text:p>
                          </text:list-item>
                          <text:list-item>
                            <text:p text:style-name="P146">參與地方舉行之活動與村里民大會，適時瞭解民眾之困難興需求，並予協助或改善。</text:p>
                          </text:list-item>
                        </text:list>
                      </text:list-item>
                    </text:list>
                  </text:list-item>
                </text:list>
              </text:list-item>
            </text:list>
          </table:table-cell>
          <table:table-cell table:style-name="表格1.A2" office:value-type="string">
            <text:p text:style-name="P23">經常辦理</text:p>
            <text:p text:style-name="P23"/>
            <text:p text:style-name="P23">經常辦理</text:p>
            <text:p text:style-name="P23"/>
            <text:p text:style-name="P23">經常辦理</text:p>
            <text:p text:style-name="P23"/>
            <text:p text:style-name="P23">經常辦理</text:p>
            <text:p text:style-name="P23"/>
            <text:p text:style-name="P23"/>
            <text:p text:style-name="P23">經常辦理</text:p>
          </table:table-cell>
          <table:table-cell table:style-name="表格1.A2" office:value-type="string">
            <text:p text:style-name="P23">企劃經理課</text:p>
            <text:p text:style-name="P23"/>
            <text:p text:style-name="P23">各課、室、站</text:p>
            <text:p text:style-name="P23"/>
            <text:p text:style-name="P23">解說教育課</text:p>
            <text:p text:style-name="P23"/>
            <text:p text:style-name="P23">解說教育課、各遊客中心</text:p>
            <text:p text:style-name="P23"/>
            <text:p text:style-name="P23">各課、室、站</text:p>
          </table:table-cell>
          <table:table-cell table:style-name="表格1.E2" office:value-type="string">
            <text:list xml:id="list491440106" text:style-name="WW8Num22">
              <text:list-item>
                <text:p text:style-name="P1">訂定本處為民服務計畫與重點，做為各課室執行之依據</text:p>
              </text:list-item>
              <text:list-item>
                <text:p text:style-name="P3">透過雙向之互動，增進彼此之暸解，適時提供其生活與文化環境之改善，取得其對國家公園之認同，而獲共生共榮。</text:p>
              </text:list-item>
              <text:list-item>
                <text:p text:style-name="P3">廣收輿情及民眾與遊客意見，並立即回應及改善，提升服務品質與增進遊客滿意度。</text:p>
              </text:list-item>
            </text:list>
            <text:p text:style-name="Standard"/>
          </table:table-cell>
        </table:table-row>
        <table:table-row table:style-name="表格1.3">
          <table:table-cell table:style-name="表格1.A3" office:value-type="string">
            <text:list xml:id="list134102509003276" text:continue-list="list134102455634209" text:style-name="WW8Num26">
              <text:list-item>
                <text:list>
                  <text:list-item>
                    <text:list>
                      <text:list-item>
                        <text:p text:style-name="P97">鼓勵研究創新，針對與民眾關係密切事項，及提升服務品質有關專題，委託專家學者或自行研究，突破現狀，持續改進服務品質。</text:p>
                      </text:list-item>
                    </text:list>
                  </text:list-item>
                </text:list>
              </text:list-item>
            </text:list>
          </table:table-cell>
          <table:table-cell table:style-name="表格1.A3" office:value-type="string">
            <text:list xml:id="list4065062625" text:style-name="WW8Num71">
              <text:list-item>
                <text:p text:style-name="P24">持續推動課室團結圈。</text:p>
              </text:list-item>
              <text:list-item>
                <text:p text:style-name="P59">設置車輛自動偵測系統及人員流量計數器</text:p>
              </text:list-item>
              <text:list-item>
                <text:p text:style-name="P59">加強「生態保護區承載量之管制」研究</text:p>
              </text:list-item>
              <text:list-item>
                <text:p text:style-name="P59">辦理觀光遊憩叢書編增印</text:p>
              </text:list-item>
              <text:list-item>
                <text:p text:style-name="P71"><text:span text:style-name="T25">製作「領航玉山」登山環境教育錄影帶、</text:span><text:span text:style-name="T25">VCD</text:span></text:p>
              </text:list-item>
              <text:list-item>
                <text:p text:style-name="P24">辦理委託研究計畫，甄選適當研究單位，並鼓勵員工自行研究創新，公開簡報分享成果及送相關機關參閱。</text:p>
              </text:list-item>
            </text:list>
          </table:table-cell>
          <table:table-cell table:style-name="表格1.A3" office:value-type="string">
            <text:p text:style-name="P23">經常辦理</text:p>
            <text:p text:style-name="P23">經常辦理</text:p>
            <text:p text:style-name="P23">經常辦理</text:p>
            <text:p text:style-name="P23">經常辦理</text:p>
            <text:p text:style-name="P23">九十一年六月</text:p>
            <text:p text:style-name="P23">經常辦理</text:p>
            <text:p text:style-name="P23"/>
            <text:p text:style-name="P23"/>
          </table:table-cell>
          <table:table-cell table:style-name="表格1.A3" office:value-type="string">
            <text:p text:style-name="P23">各課、室</text:p>
            <text:p text:style-name="P23">觀光遊憩課</text:p>
            <text:p text:style-name="P23">保育研究課</text:p>
            <text:p text:style-name="P23">觀光課</text:p>
            <text:p text:style-name="P23">觀光課</text:p>
            <text:p text:style-name="P23">各課、室、站</text:p>
            <text:p text:style-name="P23"/>
            <text:p text:style-name="P23"/>
          </table:table-cell>
          <table:table-cell table:style-name="表格1.E3" office:value-type="string">
            <text:list xml:id="list78178361" text:style-name="WW8Num30">
              <text:list-item>
                <text:p text:style-name="P99">透過員工自發性服務品質的改進，並結合民間或專業企管之服務理念，展現全新之服務面貌，提供民眾最滿意之服務。</text:p>
              </text:list-item>
              <text:list-item>
                <text:p text:style-name="P60">提供民眾有關登山知識與旅遊資訊，保障登山遊憩安全。</text:p>
              </text:list-item>
              <text:list-item>
                <text:p text:style-name="P25">加強進入生態保護區申請及自然保育、登山安全教育之宣導。</text:p>
              </text:list-item>
            </text:list>
            <text:p text:style-name="P43"><text:s/></text:p>
          </table:table-cell>
        </table:table-row>
        <table:table-row table:style-name="表格1.4">
          <table:table-cell table:style-name="表格1.A4" office:value-type="string">
            <text:list xml:id="list134102679298114" text:continue-list="list134102509003276" text:style-name="WW8Num26">
              <text:list-item>
                <text:list>
                  <text:list-item>
                    <text:list>
                      <text:list-item>
                        <text:p text:style-name="P97">選派機關人員參訪研習企業改造實務經驗，引進企業經營理念與作法；並蒐集服務品質優質作法，建立資料檔案，提供同仁觀摩學習。</text:p>
                      </text:list-item>
                    </text:list>
                  </text:list-item>
                </text:list>
              </text:list-item>
            </text:list>
          </table:table-cell>
          <table:table-cell table:style-name="表格1.A4" office:value-type="string">
            <text:list xml:id="list3523259556" text:style-name="WW8Num40">
              <text:list-item>
                <text:p text:style-name="P26">辦理理員工在職訓練</text:p>
              </text:list-item>
              <text:list-item>
                <text:p text:style-name="P26">辦理國外考察研習及進行內部同仁訓練</text:p>
              </text:list-item>
              <text:list-item>
                <text:p text:style-name="P26">辦理業務及服務品質觀摩</text:p>
              </text:list-item>
              <text:list-item>
                <text:p text:style-name="P26">辦理新進人員及義務解說員解說服務訓練</text:p>
              </text:list-item>
              <text:list-item>
                <text:p text:style-name="P61">辦理本處員工救難專業訓練</text:p>
              </text:list-item>
              <text:list-item>
                <text:p text:style-name="P61">辦理國家公園生態嚮導員訓練</text:p>
              </text:list-item>
              <text:list-item>
                <text:p text:style-name="P61">辦理園區重大災難搜救演練計畫，會同聯合海鷗或空警隊及相關救難單位進行，以提昇救難技巧。</text:p>
              </text:list-item>
              <text:list-item>
                <text:p text:style-name="P61">辦理員工登山技術、攝影訓練。</text:p>
              </text:list-item>
            </text:list>
          </table:table-cell>
          <table:table-cell table:style-name="表格1.A4" office:value-type="string">
            <text:p text:style-name="P52">九十一年十二月</text:p>
            <text:p text:style-name="P23">經常辦理</text:p>
            <text:p text:style-name="P23">經常辦理</text:p>
            <text:p text:style-name="P23">經常辦理</text:p>
            <text:p text:style-name="P23">經常辦理</text:p>
            <text:p text:style-name="P23">經常辦理</text:p>
            <text:p text:style-name="P23">年度內二次</text:p>
            <text:p text:style-name="P23">年內度一次以上</text:p>
          </table:table-cell>
          <table:table-cell table:style-name="表格1.A4" office:value-type="string">
            <text:p text:style-name="P23">各課、室</text:p>
            <text:p text:style-name="P23">各課、室</text:p>
            <text:p text:style-name="P23">各課、室</text:p>
            <text:p text:style-name="P23">各課、室</text:p>
            <text:p text:style-name="P23">觀光遊憩課</text:p>
            <text:p text:style-name="P23">觀光遊憩課</text:p>
            <text:p text:style-name="P23">觀光遊憩課、管理站</text:p>
            <text:p text:style-name="P23">各課、室、站</text:p>
          </table:table-cell>
          <table:table-cell table:style-name="表格1.E4" office:value-type="string">
            <text:p text:style-name="P28"/>
            <text:p text:style-name="P72"><text:span text:style-name="T17">經由學者專家之精闢講授與指導，充實本處員工之專業知識，</text:span><text:span text:style-name="T25">提昇急救知識與技能，</text:span><text:span text:style-name="T17">面對民眾服務遊客時，更能符合實際之需求，解決民眾的問題。</text:span></text:p>
            <text:p text:style-name="P23"/>
            <text:p text:style-name="P23"/>
            <text:p text:style-name="P23"/>
          </table:table-cell>
        </table:table-row>
        <text:soft-page-break/>
        <table:table-row table:style-name="表格1.5">
          <table:table-cell table:style-name="表格1.A5" office:value-type="string">
            <text:list xml:id="list134101352909743" text:continue-list="list134102679298114" text:style-name="WW8Num26">
              <text:list-item>
                <text:list>
                  <text:list-item>
                    <text:list>
                      <text:list-item>
                        <text:p text:style-name="P97">辦理全面品質管理、提升作業知能等相關研討會，擷取現代化管理知能，建立提升服務品質共識。</text:p>
                      </text:list-item>
                    </text:list>
                  </text:list-item>
                </text:list>
              </text:list-item>
            </text:list>
          </table:table-cell>
          <table:table-cell table:style-name="表格1.A5" office:value-type="string">
            <text:list xml:id="list747339069" text:style-name="WW8Num9">
              <text:list-item>
                <text:h text:style-name="P62" text:outline-level="1">定期召開工程督導會報。</text:h>
              </text:list-item>
              <text:list-item>
                <text:h text:style-name="P62" text:outline-level="1">設置「生物性緊急災難防治處理小組」。</text:h>
              </text:list-item>
              <text:list-item>
                <text:h text:style-name="P29" text:outline-level="1">課室召開課務會議、各團結圈提出建議改進措施</text:h>
              </text:list-item>
              <text:list-item>
                <text:h text:style-name="P62" text:outline-level="1">辦理業務溝通座談會</text:h>
              </text:list-item>
              <text:list-item>
                <text:h text:style-name="P30" text:outline-level="1">全年無休之諮詢服務</text:h>
              </text:list-item>
              <text:list-item>
                <text:h text:style-name="P30" text:outline-level="1">辦理服務品質滿意度調查</text:h>
              </text:list-item>
            </text:list>
          </table:table-cell>
          <table:table-cell table:style-name="表格1.A5" office:value-type="string">
            <text:p text:style-name="P23">經常辦理</text:p>
            <text:p text:style-name="P23">經常辦理</text:p>
            <text:p text:style-name="P23">經常辦理</text:p>
            <text:p text:style-name="P23">經常辦理</text:p>
            <text:p text:style-name="P23">經常辦理</text:p>
            <text:p text:style-name="P23">經常辦理</text:p>
          </table:table-cell>
          <table:table-cell table:style-name="表格1.A5" office:value-type="string">
            <text:p text:style-name="P23">工務課</text:p>
            <text:p text:style-name="P23">保育課</text:p>
            <text:p text:style-name="P23">各課、室、站</text:p>
            <text:p text:style-name="P23">人事室</text:p>
            <text:p text:style-name="P23">各課、室、站</text:p>
            <text:p text:style-name="P23">解說課、管理站</text:p>
          </table:table-cell>
          <table:table-cell table:style-name="表格1.E5" office:value-type="string">
            <text:p text:style-name="P23">經由全面品質管理，持續推動行政業務革新之改進，激勵員工推行各項業務，並引進企業化管理的做法，提昇機關內部管理。</text:p>
            <text:p text:style-name="P23"/>
            <text:p text:style-name="P23"/>
            <text:p text:style-name="P23"/>
          </table:table-cell>
        </table:table-row>
        <table:table-row table:style-name="表格1.6">
          <table:table-cell table:style-name="表格1.A2" office:value-type="string">
            <text:p text:style-name="P96">二、便捷行政程序、縮短等候時間</text:p>
            <text:list xml:id="list2702091148" text:style-name="WW8Num51">
              <text:list-item>
                <text:p text:style-name="P101"><text:span text:style-name="T11">針對申辦案件或內部行政工作，徹底診斷簡化作業流程、辦理時限、申請書表及附繳書證等，訂定明確作業程序及量化服務指標，建立標準作業規範；或依業務性質選擇適宜項目，推動</text:span><text:span text:style-name="T3">ISO</text:span><text:span text:style-name="T3">9000系列驗證制度。</text:span></text:p>
              </text:list-item>
            </text:list>
          </table:table-cell>
          <table:table-cell table:style-name="表格1.A2" office:value-type="string">
            <text:p text:style-name="P107"/>
            <text:p text:style-name="P106"/>
            <text:p text:style-name="P106"/>
            <text:list xml:id="list134103133274859" text:continue-numbering="true" text:style-name="WW8Num51">
              <text:list-item>
                <text:list>
                  <text:list-item>
                    <text:p text:style-name="P110">簡化入園許可證之申請。</text:p>
                  </text:list-item>
                  <text:list-item>
                    <text:p text:style-name="P110">多管道提供申請表格，減少民眾舟車行程</text:p>
                  </text:list-item>
                  <text:list-item>
                    <text:p text:style-name="P110">提供民眾服務手冊供民眾申辦案件時參閱。</text:p>
                  </text:list-item>
                  <text:list-item>
                    <text:p text:style-name="P109">實施工程標案上網公告。</text:p>
                  </text:list-item>
                  <text:list-item>
                    <text:p text:style-name="P110">分層負責，簡化行政流程</text:p>
                  </text:list-item>
                  <text:list-item>
                    <text:p text:style-name="P108"><text:span text:style-name="T25">提供電話語音專線，直接分項查詢園區開放申請相關問題</text:span><text:span text:style-name="T23">、</text:span><text:span text:style-name="T25">住宿步道成載量現況。</text:span></text:p>
                  </text:list-item>
                  <text:list-item>
                    <text:p text:style-name="P108"><text:span text:style-name="T25">持續推動</text:span><text:span text:style-name="T25">ISO</text:span><text:span text:style-name="T25">9001品保制度，強化作業程序標準化。</text:span></text:p>
                  </text:list-item>
                </text:list>
              </text:list-item>
            </text:list>
          </table:table-cell>
          <table:table-cell table:style-name="表格1.A2" office:value-type="string">
            <text:p text:style-name="P27"/>
            <text:p text:style-name="P23"/>
            <text:p text:style-name="P23"/>
            <text:p text:style-name="P23">經常辦理</text:p>
            <text:p text:style-name="P23">經常辦理</text:p>
            <text:p text:style-name="P23">經常辦理</text:p>
            <text:p text:style-name="P23">經常辦理</text:p>
            <text:p text:style-name="P23">經常辦理</text:p>
            <text:p text:style-name="P23">經常辦理</text:p>
            <text:p text:style-name="P23"/>
            <text:p text:style-name="P23">經常辦理</text:p>
            <text:p text:style-name="P23"/>
            <text:p text:style-name="P23"/>
          </table:table-cell>
          <table:table-cell table:style-name="表格1.A2" office:value-type="string">
            <text:p text:style-name="P27"/>
            <text:p text:style-name="P23"/>
            <text:p text:style-name="P23"/>
            <text:p text:style-name="P23">保育研究課</text:p>
            <text:p text:style-name="P23">各課、室</text:p>
            <text:p text:style-name="P23">各課、室、站</text:p>
            <text:p text:style-name="P23">秘書室</text:p>
            <text:p text:style-name="P23">各課、室、站</text:p>
            <text:p text:style-name="P23">保育研究課</text:p>
            <text:p text:style-name="P23"/>
            <text:p text:style-name="P23">各課、室、站</text:p>
            <text:p text:style-name="P23"/>
            <text:p text:style-name="P23"/>
            <text:p text:style-name="P23"/>
          </table:table-cell>
          <table:table-cell table:style-name="表格1.E2" office:value-type="string">
            <text:p text:style-name="P27"/>
            <text:p text:style-name="P23"/>
            <text:p text:style-name="P23"/>
            <text:list xml:id="list1216882805" text:style-name="WW8Num7">
              <text:list-item>
                <text:p text:style-name="P31">單一窗口之辦理，達到本處為民服務、簡政便民之目標，電腦化作業，服務遊客及網友能及時取得資訊，提升為民服務品質。</text:p>
              </text:list-item>
              <text:list-item>
                <text:p text:style-name="P31">建立標準作業程序，簡化繁索程序，提升行政效率。</text:p>
              </text:list-item>
            </text:list>
            <text:p text:style-name="P23"/>
            <text:p text:style-name="P148"/>
            <text:p text:style-name="P23"/>
            <text:p text:style-name="P23"/>
            <text:p text:style-name="P153"><text:s/></text:p>
          </table:table-cell>
        </table:table-row>
        <table:table-row table:style-name="表格1.7">
          <table:table-cell table:style-name="表格1.A4" office:value-type="string">
            <text:list xml:id="list134103134598617" text:continue-list="list134103133274859" text:style-name="WW8Num51">
              <text:list-item>
                <text:p text:style-name="P102">設置全功能櫃台，強化機關內部橫向連繫，加強櫃台人員熟稔各項申辦案件知能，均衡各樻台承辦業務，縮短民眾等候時間。</text:p>
              </text:list-item>
            </text:list>
            <text:p text:style-name="P16"/>
          </table:table-cell>
          <table:table-cell table:style-name="表格1.A4" office:value-type="string">
            <text:list xml:id="list3333776098" text:style-name="WW8Num32">
              <text:list-item>
                <text:p text:style-name="P63">設置國家公園入山、入園單一窗口服務。</text:p>
              </text:list-item>
              <text:list-item>
                <text:p text:style-name="P120">加強利用電子郵件傳閱公文及建議管道，強化內 部橫向連繫。</text:p>
              </text:list-item>
              <text:list-item>
                <text:p text:style-name="P32">全球資訊網網頁新增及維護。</text:p>
              </text:list-item>
              <text:list-item>
                <text:p text:style-name="P32">開發「電腦多媒體導覽系統」。</text:p>
              </text:list-item>
              <text:list-item>
                <text:p text:style-name="P73"><text:span text:style-name="T17">設置自動傳真及偵測系統暨</text:span><text:span text:style-name="T25">網路申請入園查詢系統</text:span><text:span text:style-name="T17">。</text:span></text:p>
              </text:list-item>
              <text:list-item>
                <text:p text:style-name="P63">提供入園區各營地遊客住宿狀況於網際網路中提供查詢。</text:p>
              </text:list-item>
              <text:list-item>
                <text:p text:style-name="P63">櫃台提供交通狀況、氣候、區內遊憩資訊及各項旅遊資訊諮詢。</text:p>
              </text:list-item>
            </text:list>
          </table:table-cell>
          <table:table-cell table:style-name="表格1.A4" office:value-type="string">
            <text:p text:style-name="P23">經常辦理</text:p>
            <text:p text:style-name="P23">經常辦理</text:p>
            <text:p text:style-name="P23">經常辦理</text:p>
            <text:p text:style-name="P23">經常辦理</text:p>
            <text:p text:style-name="P23">經常辦理</text:p>
            <text:p text:style-name="P23">經常辦理</text:p>
            <text:p text:style-name="P23"/>
            <text:p text:style-name="P23">經常辦理</text:p>
            <text:p text:style-name="P23"/>
            <text:p text:style-name="P23">經常辦理</text:p>
            <text:p text:style-name="P23"/>
          </table:table-cell>
          <table:table-cell table:style-name="表格1.A4" office:value-type="string">
            <text:p text:style-name="P23">保育研究課</text:p>
            <text:p text:style-name="P23">企劃經理課</text:p>
            <text:p text:style-name="P23"/>
            <text:p text:style-name="P23">企劃經理課</text:p>
            <text:p text:style-name="P23">企劃經理課</text:p>
            <text:p text:style-name="P23">保育研究課</text:p>
            <text:p text:style-name="P23"/>
            <text:p text:style-name="P23">保育研究課、企劃經理課</text:p>
            <text:p text:style-name="P23">各遊客中心服務台</text:p>
          </table:table-cell>
          <table:table-cell table:style-name="表格1.E4" office:value-type="string">
            <text:list xml:id="list697390605" text:style-name="WW8Num52">
              <text:list-item>
                <text:p text:style-name="P4">加強為民服務，單一窗口作業，確實有效節省民眾申請時間。</text:p>
              </text:list-item>
              <text:list-item>
                <text:p text:style-name="P2">透過網路及電話語音系統申辦相關入園手續，方便民眾查詢以獲得最新資訊，並提供及時取得資訊，提升為民服務品質。</text:p>
              </text:list-item>
              <text:list-item>
                <text:p text:style-name="P2">政府相關法規、措施，以公文層轉至本處，以電子郵件傳予同仁，同仁並可利用做為各項建議之管道，增進橫向之溝通。</text:p>
              </text:list-item>
            </text:list>
            <text:p text:style-name="P23"/>
            <text:p text:style-name="P33"/>
          </table:table-cell>
        </table:table-row>
        <text:soft-page-break/>
        <table:table-row table:style-name="表格1.8">
          <table:table-cell table:style-name="表格1.A2" office:value-type="string">
            <text:list xml:id="list134102366523677" text:continue-list="list134103134598617" text:style-name="WW8Num51">
              <text:list-item>
                <text:p text:style-name="P102">彙整為民服務相關作業標準及服務規範，編訂工作手冊，並定期更新內容，提供員工據以作業。</text:p>
              </text:list-item>
            </text:list>
          </table:table-cell>
          <table:table-cell table:style-name="表格1.A2" office:value-type="string">
            <text:list xml:id="list890523322" text:style-name="WW8Num35">
              <text:list-item>
                <text:p text:style-name="P35">彙編民眾服務手冊，提供申辦作業各項規定與申請程序及書表範例，並適時檢討更新。</text:p>
              </text:list-item>
              <text:list-item>
                <text:p text:style-name="P35">各遊客服務中心提供各項解說設施之使用申請辦法或程序，提供更便捷服務。</text:p>
              </text:list-item>
              <text:list-item>
                <text:p text:style-name="P35">完成各項業務作業程序書，提供標準作業規範。</text:p>
              </text:list-item>
            </text:list>
            <text:p text:style-name="P23"/>
          </table:table-cell>
          <table:table-cell table:style-name="表格1.A2" office:value-type="string">
            <text:p text:style-name="P23">經常辦理</text:p>
            <text:p text:style-name="P23"/>
            <text:p text:style-name="P23">經常辦理</text:p>
            <text:p text:style-name="P23"/>
            <text:p text:style-name="P23">經常辦理</text:p>
            <text:p text:style-name="P23"/>
          </table:table-cell>
          <table:table-cell table:style-name="表格1.A2" office:value-type="string">
            <text:p text:style-name="P23">各遊客服務中心</text:p>
            <text:p text:style-name="P23">各遊客服務中心</text:p>
            <text:p text:style-name="P23">各課、室、站</text:p>
            <text:p text:style-name="P23"/>
          </table:table-cell>
          <table:table-cell table:style-name="表格1.E2" office:value-type="string">
            <text:p text:style-name="P23">建立各項承辦作業標準規範，讓承辦人員有一定規格依循，民眾更方便索取，並適時進行增修、更新，以符法令規定及民眾需求。</text:p>
            <text:p text:style-name="P23"/>
            <text:p text:style-name="P23"/>
            <text:p text:style-name="P33"/>
          </table:table-cell>
        </table:table-row>
        <table:table-row table:style-name="表格1.9">
          <table:table-cell table:style-name="表格1.A4" office:value-type="string">
            <text:list xml:id="list134102171911101" text:continue-list="list134102366523677" text:style-name="WW8Num51">
              <text:list-item>
                <text:p text:style-name="P102">建立內部稽核制，嚴謹監督作業過程；公開透明作業程序，藉由外部監督評鑒，共同提升服務效率及品質。</text:p>
              </text:list-item>
            </text:list>
          </table:table-cell>
          <table:table-cell table:style-name="表格1.A4" office:value-type="string">
            <text:list xml:id="list1771725417" text:style-name="WW8Num12">
              <text:list-item>
                <text:p text:style-name="P74"><text:span text:style-name="T17">配合</text:span><text:span text:style-name="T17">ISO900</text:span><text:span text:style-name="T17">1國際品質認證</text:span><text:span text:style-name="T25">成立內部稽核小組，進行定期及不定期之品質稽核及委託辦理外部稽核工作</text:span><text:span text:style-name="T17">。</text:span></text:p>
              </text:list-item>
              <text:list-item>
                <text:p text:style-name="P36">商店管理及餐飲設施稽核。</text:p>
              </text:list-item>
              <text:list-item>
                <text:p text:style-name="P64">成立為民服務不定期考核小組。</text:p>
              </text:list-item>
              <text:list-item>
                <text:p text:style-name="P64">辦理營繕工程稽核。</text:p>
              </text:list-item>
              <text:list-item>
                <text:p text:style-name="P74"><text:span text:style-name="T25">委辦研究案件之稽核。</text:span></text:p>
              </text:list-item>
              <text:list-item>
                <text:p text:style-name="P36">執行「設施安全維護與環境衛生督導檢查」</text:p>
              </text:list-item>
              <text:list-item>
                <text:p text:style-name="P36">進行公共消防設施管理安全檢查</text:p>
              </text:list-item>
            </text:list>
          </table:table-cell>
          <table:table-cell table:style-name="表格1.A4" office:value-type="string">
            <text:p text:style-name="P23">經常辦理</text:p>
            <text:p text:style-name="P23"/>
            <text:p text:style-name="P23"/>
            <text:p text:style-name="P23">經常辦理</text:p>
            <text:p text:style-name="P23">經常辦理</text:p>
            <text:p text:style-name="P23">經常辦理</text:p>
            <text:p text:style-name="P23">經常辦理</text:p>
            <text:p text:style-name="P23">經常辦理</text:p>
            <text:p text:style-name="P23">經常辦理</text:p>
          </table:table-cell>
          <table:table-cell table:style-name="表格1.A4" office:value-type="string">
            <text:p text:style-name="P23">各課、室、站</text:p>
            <text:p text:style-name="P23"/>
            <text:p text:style-name="P23"/>
            <text:p text:style-name="P23">觀光遊憩課</text:p>
            <text:p text:style-name="P23">企劃課、人事室</text:p>
            <text:p text:style-name="P23">工務建設課</text:p>
            <text:p text:style-name="P23">保育研究課</text:p>
            <text:p text:style-name="P23">觀光遊憩課</text:p>
            <text:p text:style-name="P23">秘書室</text:p>
          </table:table-cell>
          <table:table-cell table:style-name="表格1.E4" office:value-type="string">
            <text:list xml:id="list3082122154" text:style-name="WW8Num92">
              <text:list-item>
                <text:p text:style-name="P65">由內部稽核發現組織內部各項為民服務之缺失及待改善事項，達到自我診斷之功效</text:p>
              </text:list-item>
              <text:list-item>
                <text:p text:style-name="P65">透過外部之稽核，有利發現組織內部待突破之積習，同時引進全新觀念，激發員工自我檢討與品質提升之動力。</text:p>
              </text:list-item>
            </text:list>
          </table:table-cell>
        </table:table-row>
        <table:table-row table:style-name="表格1.10">
          <table:table-cell table:style-name="表格1.A5" office:value-type="string">
            <text:p text:style-name="P96">三、塑造親切環境，樹立服務形象</text:p>
            <text:list xml:id="list1568731589" text:style-name="WW8Num83">
              <text:list-item>
                <text:p text:style-name="P103">充實、更新各項服務設備及服務措施，包括櫃台高度、服務標示、申辦須知、等候設施、申辦動線、停車空間及宣導資料等，並綠化美化服務環境。</text:p>
              </text:list-item>
            </text:list>
          </table:table-cell>
          <table:table-cell table:style-name="表格1.A5" office:value-type="string">
            <text:p text:style-name="P27"/>
            <text:p text:style-name="P23"/>
            <text:list xml:id="list134102681478566" text:continue-numbering="true" text:style-name="WW8Num83">
              <text:list-item>
                <text:list>
                  <text:list-item>
                    <text:p text:style-name="P121"><text:span text:style-name="T25">設置登山服務站、人性化山屋，落實登山服務工作</text:span><text:span text:style-name="T17">。</text:span></text:p>
                  </text:list-item>
                  <text:list-item>
                    <text:p text:style-name="P111"><text:span text:style-name="T25">加強辦公廳舍綠美化工作</text:span><text:span text:style-name="T17">。</text:span></text:p>
                  </text:list-item>
                  <text:list-item>
                    <text:p text:style-name="P112">遊客服務中心及餐飲服務中心各項設施改善</text:p>
                  </text:list-item>
                  <text:list-item>
                    <text:p text:style-name="P111"><text:span text:style-name="T25">辦理園區環境清潔維護工作</text:span><text:span text:style-name="T17">。</text:span></text:p>
                  </text:list-item>
                  <text:list-item>
                    <text:p text:style-name="P112">玉山主峰線的解說牌示更新。</text:p>
                  </text:list-item>
                  <text:list-item>
                    <text:p text:style-name="P114">南安瓦拉米地區的解說牌示更新。</text:p>
                  </text:list-item>
                  <text:list-item>
                    <text:p text:style-name="P114">更新改善本處服務櫃台。</text:p>
                  </text:list-item>
                </text:list>
              </text:list-item>
            </text:list>
          </table:table-cell>
          <table:table-cell table:style-name="表格1.A5" office:value-type="string">
            <text:p text:style-name="P27"/>
            <text:p text:style-name="P23"/>
            <text:p text:style-name="P23">經常辦理</text:p>
            <text:p text:style-name="P23"/>
            <text:p text:style-name="P23">經常辦理</text:p>
            <text:p text:style-name="P23">經常辦理</text:p>
            <text:p text:style-name="P23">經常辦理</text:p>
            <text:p text:style-name="P23">經常辦理</text:p>
            <text:p text:style-name="P23">經常辦理</text:p>
            <text:p text:style-name="P23">經常辦理</text:p>
          </table:table-cell>
          <table:table-cell table:style-name="表格1.A5" office:value-type="string">
            <text:p text:style-name="P27"/>
            <text:p text:style-name="P23"/>
            <text:p text:style-name="P23">工務建設課</text:p>
            <text:p text:style-name="P23"/>
            <text:p text:style-name="P23">工務建設課</text:p>
            <text:p text:style-name="P23">工務建設課</text:p>
            <text:p text:style-name="P23">各管理站</text:p>
            <text:p text:style-name="P23">解說教育課</text:p>
            <text:p text:style-name="P23">解說教育課</text:p>
            <text:p text:style-name="P23">秘書室</text:p>
          </table:table-cell>
          <table:table-cell table:style-name="表格1.E5" office:value-type="string">
            <text:p text:style-name="P5"/>
            <text:p text:style-name="Text_20_body"/>
            <text:list xml:id="list2651919831" text:style-name="WW8Num57">
              <text:list-item>
                <text:list>
                  <text:list-item>
                    <text:p text:style-name="P124">供登山路線之管理服務功能，保障遊客安全、維護自然資源生態環境，同時做為緊急避難場所及提昇急難救助之效能。</text:p>
                  </text:list-item>
                  <text:list-item>
                    <text:p text:style-name="P124">增進遊客休閒遊憩空間之新意，並以露台之綠美化工作達到調節氣候之功效。</text:p>
                  </text:list-item>
                  <text:list-item>
                    <text:p text:style-name="P124">提供更安全及充實內涵之服務空間</text:p>
                  </text:list-item>
                </text:list>
              </text:list-item>
            </text:list>
            <text:p text:style-name="P147"/>
          </table:table-cell>
        </table:table-row>
        <table:table-row table:style-name="表格1.11">
          <table:table-cell table:style-name="表格1.A2" office:value-type="string">
            <text:list xml:id="list134102407913081" text:continue-list="list134102681478566" text:style-name="WW8Num83">
              <text:list-item>
                <text:p text:style-name="P103">選派適當人員擔任第一線服務工作，樹立機關良好形象； 推行走動式管<text:soft-page-break/>理及服務，主動協助民眾申辦、導引服務。</text:p>
              </text:list-item>
            </text:list>
          </table:table-cell>
          <table:table-cell table:style-name="表格1.A2" office:value-type="string">
            <text:list xml:id="list2463199397" text:style-name="WW8Num6">
              <text:list-item>
                <text:list>
                  <text:list-item>
                    <text:p text:style-name="P118">各服務中心由解說人員擔任第一線引導解說工作，並加強訓練服務台人員禮貌與服務態度。</text:p>
                  </text:list-item>
                  <text:list-item>
                    <text:p text:style-name="P115">設置專人接待及協助民眾申辦案件，並做適當之引導服務。</text:p>
                  </text:list-item>
                  <text:list-item>
                    <text:p text:style-name="P113"><text:soft-page-break/>即時解決民眾意外突發事件機制。</text:p>
                  </text:list-item>
                  <text:list-item>
                    <text:p text:style-name="P115">舉辦「與國家公園有約」等解說教育系列活動</text:p>
                  </text:list-item>
                </text:list>
              </text:list-item>
            </text:list>
            <text:p text:style-name="P23"/>
          </table:table-cell>
          <table:table-cell table:style-name="表格1.A2" office:value-type="string">
            <text:p text:style-name="P23">經常辦理</text:p>
            <text:p text:style-name="P23"/>
            <text:p text:style-name="P23">經常辦理</text:p>
            <text:p text:style-name="P23"/>
            <text:p text:style-name="P23">經常辦理</text:p>
            <text:p text:style-name="P23"><text:soft-page-break/>經常辦理</text:p>
            <text:p text:style-name="P23"/>
          </table:table-cell>
          <table:table-cell table:style-name="表格1.A2" office:value-type="string">
            <text:p text:style-name="P23">各課、室、站</text:p>
            <text:p text:style-name="P23"/>
            <text:p text:style-name="P23">各課、室、站</text:p>
            <text:p text:style-name="P23"/>
            <text:p text:style-name="P23">各課、室、站</text:p>
            <text:p text:style-name="P23"><text:soft-page-break/>企劃課、管理站</text:p>
            <text:p text:style-name="P23"/>
          </table:table-cell>
          <table:table-cell table:style-name="表格1.E2" office:value-type="string">
            <text:p text:style-name="P27"/>
            <text:list xml:id="list835484737" text:style-name="WW8Num90">
              <text:list-item>
                <text:p text:style-name="P126">選派專人並予專業服務訓練，增進接待技能，充分做到以客為尊。</text:p>
              </text:list-item>
              <text:list-item>
                <text:p text:style-name="P128"><text:span text:style-name="T17">主動奉茶，協助各項申辦說明，縮短作業時間，提高服務效能</text:span><text:span text:style-name="T19">。</text:span></text:p>
              </text:list-item>
              <text:list-item>
                <text:p text:style-name="P126"><text:soft-page-break/>提供立即之服務及解決民眾即刻之需求。</text:p>
              </text:list-item>
            </text:list>
          </table:table-cell>
        </table:table-row>
        <table:table-row table:style-name="表格1.12">
          <table:table-cell table:style-name="表格1.A3" office:value-type="string">
            <text:list xml:id="list134103236967059" text:continue-list="list134102407913081" text:style-name="WW8Num83">
              <text:list-item>
                <text:p text:style-name="P103">規劃開放機關公用設施，提供民眾休閒、公益活動使用。</text:p>
              </text:list-item>
            </text:list>
            <text:p text:style-name="P129"/>
          </table:table-cell>
          <table:table-cell table:style-name="表格1.A3" office:value-type="string">
            <text:list xml:id="list3302734357" text:style-name="WW8Num59">
              <text:list-item>
                <text:p text:style-name="P37">訓練中心設施開放運用。</text:p>
              </text:list-item>
              <text:list-item>
                <text:p text:style-name="P37">各遊客中心提供展覽場所，服務遊客。</text:p>
              </text:list-item>
              <text:list-item>
                <text:p text:style-name="P37">闢建觀景平台，提供遊客賞景休憩。</text:p>
              </text:list-item>
              <text:list-item>
                <text:p text:style-name="P37">提供環境清潔設施及公共服務空間。</text:p>
              </text:list-item>
            </text:list>
          </table:table-cell>
          <table:table-cell table:style-name="表格1.A3" office:value-type="string">
            <text:p text:style-name="P23">經常辦理</text:p>
            <text:p text:style-name="P23">經常辦理</text:p>
            <text:p text:style-name="P23">經常辦理</text:p>
            <text:p text:style-name="P23">經常辦理</text:p>
          </table:table-cell>
          <table:table-cell table:style-name="表格1.A3" office:value-type="string">
            <text:p text:style-name="P23">解說教育課</text:p>
            <text:p text:style-name="P23">解說教育課</text:p>
            <text:p text:style-name="P23">秘書室</text:p>
            <text:p text:style-name="P23">觀光課、管理站</text:p>
          </table:table-cell>
          <table:table-cell table:style-name="表格1.E3" office:value-type="string">
            <text:list xml:id="list347262151" text:style-name="WW8Num23">
              <text:list-item>
                <text:p text:style-name="P123"><text:span text:style-name="T25">申請使用與借用園區各項設施程序簡</text:span><text:span text:style-name="T27"> <text:s text:c="2"/></text:span><text:span text:style-name="T25">便，使能發揮最大服務效能，</text:span><text:span text:style-name="T17">更能增進與社區之互動，達成資源共榮共享目標。</text:span></text:p>
              </text:list-item>
              <text:list-item>
                <text:p text:style-name="P125">提供遊客沿途休息及觀賞風景場所，讓遊客盡情欣賞美景並解除疲勞。</text:p>
              </text:list-item>
            </text:list>
          </table:table-cell>
        </table:table-row>
        <table:table-row table:style-name="表格1.13">
          <table:table-cell table:style-name="表格1.A4" office:value-type="string">
            <text:list xml:id="list134102815794697" text:continue-list="list134103236967059" text:style-name="WW8Num83">
              <text:list-item>
                <text:p text:style-name="P103">定期及不定期辦理服務品質、服務態度考核及測試，針對缺失，切實檢討改進；訂定服務禮儀獎懲辦法，愓勵員工恆維服務品質。</text:p>
              </text:list-item>
            </text:list>
          </table:table-cell>
          <table:table-cell table:style-name="表格1.A4" office:value-type="string">
            <text:list xml:id="list244310545" text:style-name="WW8Num5">
              <text:list-item>
                <text:h text:style-name="P38" text:outline-level="1">辦理員工服務禮貌訓練及獎勵績優員工。</text:h>
              </text:list-item>
              <text:list-item>
                <text:h text:style-name="P38" text:outline-level="1">加強推動員工服務禮貌運動。</text:h>
              </text:list-item>
              <text:list-item>
                <text:h text:style-name="P38" text:outline-level="1">進行平時考核及服務態度考核執行績效。</text:h>
              </text:list-item>
              <text:list-item>
                <text:h text:style-name="P38" text:outline-level="1">辦理員工服務態度及電話禮貌考核及測試。</text:h>
              </text:list-item>
              <text:list-item>
                <text:h text:style-name="P38" text:outline-level="1">義務解說員服勤考核。</text:h>
              </text:list-item>
            </text:list>
            <text:h text:style-name="P39" text:outline-level="1"/>
            <text:p text:style-name="P23"/>
          </table:table-cell>
          <table:table-cell table:style-name="表格1.A4" office:value-type="string">
            <text:p text:style-name="P23">經常辦理</text:p>
            <text:p text:style-name="P23">經常辦理</text:p>
            <text:p text:style-name="P23">經常辦理</text:p>
            <text:p text:style-name="P23">經常辦理</text:p>
            <text:p text:style-name="P23">經常辦理</text:p>
            <text:p text:style-name="P23"/>
          </table:table-cell>
          <table:table-cell table:style-name="表格1.A4" office:value-type="string">
            <text:p text:style-name="P23">人事室</text:p>
            <text:p text:style-name="P23">全體員工</text:p>
            <text:p text:style-name="P23">人事室、企劃課</text:p>
            <text:p text:style-name="P23">全體員工</text:p>
            <text:p text:style-name="P23">解說教育課</text:p>
          </table:table-cell>
          <table:table-cell table:style-name="表格1.E4" office:value-type="string">
            <text:p text:style-name="P34"/>
            <text:p text:style-name="P130"><text:span text:style-name="T25">透過不定期之考核、測試及教育訓練，改善員工服務態度及禮貌，使時時愓勵臻於至善，</text:span><text:span text:style-name="T17">建立民眾對本處服務人員良好印象。</text:span><text:span text:style-name="T25">。</text:span></text:p>
            <text:p text:style-name="P53"/>
            <text:p text:style-name="P147"/>
          </table:table-cell>
        </table:table-row>
        <table:table-row table:style-name="表格1.14">
          <table:table-cell table:style-name="表格1.A5" office:value-type="string">
            <text:p text:style-name="P96">四、重視民情輿情，主動協調溝通</text:p>
            <text:list xml:id="list638849433" text:style-name="WW8Num15">
              <text:list-item>
                <text:p text:style-name="P105">邀請團體、學者、專家及相關人士，共同參與政策措施及服務事項之規劃研訂，博採周諮，以利推動。</text:p>
              </text:list-item>
            </text:list>
          </table:table-cell>
          <table:table-cell table:style-name="表格1.A5" office:value-type="string">
            <text:p text:style-name="P27"/>
            <text:p text:style-name="P23"/>
            <text:p text:style-name="P23"/>
            <text:list xml:id="list134103272770705" text:continue-numbering="true" text:style-name="WW8Num15">
              <text:list-item>
                <text:list>
                  <text:list-item>
                    <text:p text:style-name="P117">委託學者專家進行遊客「服務品質調查」分析。</text:p>
                  </text:list-item>
                  <text:list-item>
                    <text:p text:style-name="P122"><text:span text:style-name="T17">委託貝爾國機驗證機構進行</text:span><text:span text:style-name="T25">ISO</text:span><text:span text:style-name="T25">9001服務品質外部稽核，提供改進建言，供政策之參考。</text:span></text:p>
                  </text:list-item>
                  <text:list-item>
                    <text:p text:style-name="P119">委託專業機構進行各項服務設施之規劃與更新改善。</text:p>
                  </text:list-item>
                </text:list>
              </text:list-item>
            </text:list>
            <text:p text:style-name="P23"/>
          </table:table-cell>
          <table:table-cell table:style-name="表格1.A5" office:value-type="string">
            <text:p text:style-name="P27"/>
            <text:p text:style-name="P23"/>
            <text:p text:style-name="P23"/>
            <text:p text:style-name="P150">九十一年十二月</text:p>
            <text:p text:style-name="P23">每半年辦理</text:p>
            <text:p text:style-name="P23"/>
            <text:p text:style-name="P150">九十一年十二月</text:p>
            <text:p text:style-name="P55"/>
          </table:table-cell>
          <table:table-cell table:style-name="表格1.A5" office:value-type="string">
            <text:p text:style-name="P27"/>
            <text:p text:style-name="P23"/>
            <text:p text:style-name="P23"/>
            <text:p text:style-name="P23">解說教育課</text:p>
            <text:p text:style-name="P23">各課、室、站</text:p>
            <text:p text:style-name="P23"/>
            <text:p text:style-name="P23">工務建設課</text:p>
            <text:p text:style-name="P23"/>
          </table:table-cell>
          <table:table-cell table:style-name="表格1.E5" office:value-type="string">
            <text:p text:style-name="P27"/>
            <text:p text:style-name="P23"/>
            <text:p text:style-name="P23"/>
            <text:p text:style-name="P23">借助專業人士提供寶貴建言，做為改善服務品質之政策參考。</text:p>
            <text:p text:style-name="P23"/>
            <text:p text:style-name="P23"/>
            <text:p text:style-name="P23"/>
          </table:table-cell>
        </table:table-row>
        <table:table-row table:style-name="表格1.15">
          <table:table-cell table:style-name="表格1.A2" office:value-type="string">
            <text:list xml:id="list134101788192417" text:continue-numbering="true" text:style-name="WW8Num15">
              <text:list-item>
                <text:p text:style-name="P105">善用傳播媒體及各種公聽會、說明會，宣導政府各項施政措施及執行成效，周知社會大眾。</text:p>
              </text:list-item>
            </text:list>
          </table:table-cell>
          <table:table-cell table:style-name="表格1.A2" office:value-type="string">
            <text:list xml:id="list134101930923275" text:continue-numbering="true" text:style-name="WW8Num15">
              <text:list-item>
                <text:list>
                  <text:list-item>
                    <text:p text:style-name="P127">與各傳播媒體建立良好互動關係，適時將本處為民服務措施與成果，傳達予社會大眾。</text:p>
                  </text:list-item>
                  <text:list-item>
                    <text:p text:style-name="P131">參與地方舉行之活動與村里民大會。</text:p>
                  </text:list-item>
                  <text:list-item>
                    <text:p text:style-name="P131">報刊輿論民眾反應處理分析。</text:p>
                  </text:list-item>
                </text:list>
              </text:list-item>
            </text:list>
          </table:table-cell>
          <table:table-cell table:style-name="表格1.A2" office:value-type="string">
            <text:p text:style-name="P23">經常辦理</text:p>
            <text:p text:style-name="P23"/>
            <text:p text:style-name="P23">經常辦理</text:p>
            <text:p text:style-name="P23">經常辦理</text:p>
            <text:p text:style-name="P23"/>
          </table:table-cell>
          <table:table-cell table:style-name="表格1.A2" office:value-type="string">
            <text:p text:style-name="P23">各課、室、站</text:p>
            <text:p text:style-name="P23"/>
            <text:p text:style-name="P23">各課、室、站</text:p>
            <text:p text:style-name="P23">解說教育課</text:p>
            <text:p text:style-name="P23"/>
          </table:table-cell>
          <table:table-cell table:style-name="表格1.E2" office:value-type="string">
            <text:p text:style-name="P23">結合媒體傳播功能，協助政令措施之宣導及輿情之蒐集，並增進與社會之互動。</text:p>
            <text:p text:style-name="P23"/>
            <text:p text:style-name="P23"/>
          </table:table-cell>
        </table:table-row>
        <text:soft-page-break/>
        <table:table-row table:style-name="表格1.16">
          <table:table-cell table:style-name="表格1.A3" office:value-type="string">
            <text:list xml:id="list134101375686494" text:continue-numbering="true" text:style-name="WW8Num15">
              <text:list-item>
                <text:p text:style-name="P105">定期辦理民眾意見調查，分析調查結果，改進服務缺失；隨時瞭解民眾日常事故疾苦，即時表達關切慰問，給予適當協助。</text:p>
              </text:list-item>
            </text:list>
          </table:table-cell>
          <table:table-cell table:style-name="表格1.A3" office:value-type="string">
            <text:p text:style-name="P27"/>
            <text:list xml:id="list430300039" text:style-name="WW8Num75">
              <text:list-item>
                <text:p text:style-name="P40">參與地方舉行之活動與村里民大會。</text:p>
              </text:list-item>
              <text:list-item>
                <text:p text:style-name="P66">定期辦理與居民有約活動。</text:p>
              </text:list-item>
              <text:list-item>
                <text:p text:style-name="P40">辦理遊客「服務品質調查」並分析調查結果。</text:p>
              </text:list-item>
              <text:list-item>
                <text:p text:style-name="P145">於各遊客服務中心放置意見單，並設置意見信箱，每日整理，請相關單位處理解決及呈核，並據以改善相關服務設施與措施。。</text:p>
              </text:list-item>
            </text:list>
            <text:p text:style-name="P23"/>
          </table:table-cell>
          <table:table-cell table:style-name="表格1.A3" office:value-type="string">
            <text:p text:style-name="P27"/>
            <text:p text:style-name="P23">經常辦理</text:p>
            <text:p text:style-name="P23">經常辦理</text:p>
            <text:p text:style-name="P23">經常辦理</text:p>
            <text:p text:style-name="P23">經常辦理</text:p>
            <text:p text:style-name="P23"/>
            <text:p text:style-name="P23"/>
          </table:table-cell>
          <table:table-cell table:style-name="表格1.A3" office:value-type="string">
            <text:p text:style-name="P27"/>
            <text:p text:style-name="P23">各課、室、站</text:p>
            <text:p text:style-name="P23">各課、室、站</text:p>
            <text:p text:style-name="P23">各課室站</text:p>
            <text:p text:style-name="P23">解說教育課</text:p>
            <text:p text:style-name="P23"/>
            <text:p text:style-name="P23"/>
          </table:table-cell>
          <table:table-cell table:style-name="表格1.E3" office:value-type="string">
            <text:p text:style-name="P27"/>
            <text:p text:style-name="P58">依據民眾意見或輿情反應適時修正不合時宜之法規及為民服務作法，俾便切合民眾需要，保障民眾權益。</text:p>
            <text:p text:style-name="P58"/>
            <text:p text:style-name="P58"/>
            <text:p text:style-name="P58"/>
            <text:p text:style-name="P23"/>
          </table:table-cell>
        </table:table-row>
        <table:table-row table:style-name="表格1.17">
          <table:table-cell table:style-name="表格1.A3" office:value-type="string">
            <text:list xml:id="list134101761379318" text:continue-list="list134101375686494" text:style-name="WW8Num15">
              <text:list-item>
                <text:p text:style-name="P105">選擇重點服務措施，承諾預期達成的服務標準及革新作法，編訂﹁為民服務白皮書﹂，向社會大眾公布；或彙整為民服務有關服務措施、服務資訊等，編印﹁為民服務手冊﹂，分送民眾。</text:p>
              </text:list-item>
            </text:list>
          </table:table-cell>
          <table:table-cell table:style-name="表格1.A3" office:value-type="string">
            <text:list xml:id="list3944860186" text:style-name="WW8Num39">
              <text:list-item>
                <text:p text:style-name="P67">假期重點日路況引導及秩序維持措施。</text:p>
              </text:list-item>
              <text:list-item>
                <text:p text:style-name="P67">核發「玉山登頂證明書」。</text:p>
              </text:list-item>
              <text:list-item>
                <text:p text:style-name="P41">訂定本處公文處理時效達成率九十％以上，提升為民服務效率。</text:p>
              </text:list-item>
              <text:list-item>
                <text:p text:style-name="P41">編印「為民服務手冊」介紹園區各項服務設施與措施；將各項申辦作業彙編成「民眾服務手冊」，方便民眾申辦業務。</text:p>
              </text:list-item>
              <text:list-item>
                <text:p text:style-name="P41">擬定年度特展規劃</text:p>
              </text:list-item>
            </text:list>
          </table:table-cell>
          <table:table-cell table:style-name="表格1.A3" office:value-type="string">
            <text:p text:style-name="P23">經常辦理</text:p>
            <text:p text:style-name="P23">經常辦理</text:p>
            <text:p text:style-name="P23">經常辦理</text:p>
            <text:p text:style-name="P23"/>
            <text:p text:style-name="P23">經常辦理</text:p>
            <text:p text:style-name="P149"/>
            <text:p text:style-name="P151">九十一年十二月</text:p>
            <text:p text:style-name="P45"/>
          </table:table-cell>
          <table:table-cell table:style-name="表格1.A3" office:value-type="string">
            <text:p text:style-name="P23">觀光課、管理站</text:p>
            <text:p text:style-name="P23">觀光遊憩課</text:p>
            <text:p text:style-name="P23">秘書室、各課室</text:p>
            <text:p text:style-name="P23"/>
            <text:p text:style-name="P23">企劃課、各課室</text:p>
            <text:p text:style-name="P23"/>
            <text:p text:style-name="P23">解說教育課、各管理站</text:p>
          </table:table-cell>
          <table:table-cell table:style-name="表格1.E3" office:value-type="string">
            <text:list xml:id="list134102707298612" text:continue-list="list134101761379318" text:style-name="WW8Num15">
              <text:list-item>
                <text:list>
                  <text:list-item>
                    <text:p text:style-name="P6">配合<text:span text:style-name="T29">ISO</text:span>訂定品質目標預定達成的服務標準，同時編製為民服務手冊供民眾取閱，讓民眾獲得完整園區各項服務資訊。</text:p>
                  </text:list-item>
                  <text:list-item>
                    <text:p text:style-name="P7">依區內各項自然資源特色，規劃相關特展，提供遊客詳實之生態資訊與觀念，不但充分利用視廳空間宣導各項生態成果，更使服務內涵更加充實與多樣化。</text:p>
                  </text:list-item>
                </text:list>
              </text:list-item>
            </text:list>
          </table:table-cell>
        </table:table-row>
        <table:table-row table:style-name="表格1.18">
          <table:table-cell table:style-name="表格1.A4" office:value-type="string">
            <text:list xml:id="list134102993854087" text:continue-numbering="true" text:style-name="WW8Num15">
              <text:list-item>
                <text:p text:style-name="P105">廣開民眾建言管道，鼓勵民眾提供建言；重視民眾興革建議及陳情案件，確實依據有關規定，審慎、儘速處理。</text:p>
              </text:list-item>
            </text:list>
          </table:table-cell>
          <table:table-cell table:style-name="表格1.A4" office:value-type="string">
            <text:list xml:id="list4174461109" text:style-name="WW8Num79">
              <text:list-item>
                <text:p text:style-name="P75"><text:span text:style-name="T17">設置</text:span><text:span text:style-name="T17">E-mail</text:span><text:span text:style-name="T17">信箱，直接蒐集民眾意見。</text:span></text:p>
              </text:list-item>
              <text:list-item>
                <text:p text:style-name="P42">增設首長信箱，讓民眾意見直接由首長獲悉並予正面回應處理。</text:p>
              </text:list-item>
              <text:list-item>
                <text:p text:style-name="P42">辦理國家公園第二次通盤檢討，廣納各界意見，做為園區未來經營方向及計畫擬定之依據。</text:p>
              </text:list-item>
              <text:list-item>
                <text:p text:style-name="P42">透過參與周邊住民社區之各項活動，瞭解民眾之需求，並予協助處理。</text:p>
              </text:list-item>
            </text:list>
          </table:table-cell>
          <table:table-cell table:style-name="表格1.A4" office:value-type="string">
            <text:p text:style-name="P23">經常辦理</text:p>
            <text:p text:style-name="P23">經常辦理</text:p>
            <text:p text:style-name="P23"/>
            <text:p text:style-name="P152">九十一年十二月</text:p>
            <text:p text:style-name="P23">經常辦理</text:p>
            <text:p text:style-name="P23"/>
          </table:table-cell>
          <table:table-cell table:style-name="表格1.A4" office:value-type="string">
            <text:p text:style-name="P23">企劃經理課</text:p>
            <text:p text:style-name="P23">各課室站</text:p>
            <text:p text:style-name="P23"/>
            <text:p text:style-name="P23">企劃經理課</text:p>
            <text:p text:style-name="P23"/>
            <text:p text:style-name="P23">各課、室、站</text:p>
          </table:table-cell>
          <table:table-cell table:style-name="表格1.E4" office:value-type="string">
            <text:p text:style-name="P100">１、廣泛蒐集民情輿情充分了解民眾需求，民眾意見有問必答，拉近政府與民眾距離。</text:p>
            <text:p text:style-name="P98"><text:span text:style-name="T25">２、</text:span><text:span text:style-name="T17">參與周邊住民各項文化活動，廣泛瞭解民情輿情，經由意見之溝通與互動，建立共識並拉近政府與民眾距離。</text:span></text:p>
          </table:table-cell>
        </table:table-row>
        <table:table-row table:style-name="表格1.19">
          <table:table-cell table:style-name="表格1.A2" office:value-type="string">
            <text:p text:style-name="P96">五、結合民間資源，協助公共服務</text:p>
            <text:list xml:id="list1728939819" text:style-name="WW8Num42">
              <text:list-item>
                <text:p text:style-name="P104">鼓勵民間團體、退休人員或一般民眾等為志工，協助諮詢<text:soft-page-break/>及公益服務工作。</text:p>
              </text:list-item>
            </text:list>
          </table:table-cell>
          <table:table-cell table:style-name="表格1.A2" office:value-type="string">
            <text:h text:style-name="P132" text:outline-level="1"/>
            <text:h text:style-name="P133" text:outline-level="1"/>
            <text:list xml:id="list134103318616269" text:continue-numbering="true" text:style-name="WW8Num42">
              <text:list-item>
                <text:list>
                  <text:list-item>
                    <text:h text:style-name="P116" text:outline-level="1">加強義務解說員專業訓練課程及服勤管理。</text:h>
                  </text:list-item>
                  <text:list-item>
                    <text:h text:style-name="P116" text:outline-level="1">國家公園建教合作，實習生之運用。</text:h>
                  </text:list-item>
                  <text:list-item>
                    <text:h text:style-name="P116" text:outline-level="1">逢假日遊客服務中心派駐義務解說員協助導覽、導館解說服務及相關諮詢服務。</text:h>
                  </text:list-item>
                  <text:list-item>
                    <text:h text:style-name="P134" text:outline-level="1"><text:soft-page-break/>辦理本處義務生態嚮導員（保育志工）複訓</text:h>
                  </text:list-item>
                </text:list>
              </text:list-item>
            </text:list>
          </table:table-cell>
          <table:table-cell table:style-name="表格1.A2" office:value-type="string">
            <text:p text:style-name="P54"/>
            <text:p text:style-name="P23"/>
            <text:p text:style-name="P23">經常辦理</text:p>
            <text:p text:style-name="P23">經常辦理</text:p>
            <text:p text:style-name="P23">經常辦理</text:p>
            <text:p text:style-name="P23"/>
            <text:p text:style-name="P56"><text:soft-page-break/>九十一年十一月</text:p>
          </table:table-cell>
          <table:table-cell table:style-name="表格1.A2" office:value-type="string">
            <text:p text:style-name="P54"/>
            <text:p text:style-name="P23"/>
            <text:p text:style-name="P23">解說教育課</text:p>
            <text:p text:style-name="P23">保育研究課</text:p>
            <text:p text:style-name="P23">解說課、管理站</text:p>
            <text:p text:style-name="P23"/>
            <text:p text:style-name="P23"><text:soft-page-break/>觀光遊憩課</text:p>
            <text:p text:style-name="P23"/>
          </table:table-cell>
          <table:table-cell table:style-name="表格1.E2" office:value-type="string">
            <text:list xml:id="list2189655827" text:style-name="WW8Num48">
              <text:list-item>
                <text:p text:style-name="P48">加強義務解說員專業知識及解說技巧，以紓解遊客之壓力，提升解說品質。</text:p>
              </text:list-item>
              <text:list-item>
                <text:p text:style-name="P48">、妥善有效運用本處所訓練合格之生態嚮導員之人力，協助推動國家公園資源保育及登山遊憩安全等相關業務，落實國家公園經營管理目標，充分達到善用<text:soft-page-break/>社會資源之目的。</text:p>
              </text:list-item>
            </text:list>
          </table:table-cell>
        </table:table-row>
        <table:table-row table:style-name="表格1.20">
          <table:table-cell table:style-name="表格1.A3" office:value-type="string">
            <text:p text:style-name="P135">（二）擴大民間參與公共服務事務，委託民間社團、企業、專業團體，協助提供專業性服務措施。</text:p>
          </table:table-cell>
          <table:table-cell table:style-name="表格1.A3" office:value-type="string">
            <text:list xml:id="list1117839706" text:style-name="WW8Num2">
              <text:list-item>
                <text:p text:style-name="P49">廢水、污水之委託民間處理。</text:p>
              </text:list-item>
            </text:list>
            <text:p text:style-name="P23"/>
            <text:list xml:id="list134102911409713" text:continue-numbering="true" text:style-name="WW8Num2">
              <text:list-item>
                <text:p text:style-name="P68">遊憩區賣店委外經營管理。</text:p>
              </text:list-item>
            </text:list>
            <text:p text:style-name="P23"/>
            <text:list xml:id="list134102036873544" text:continue-numbering="true" text:style-name="WW8Num2">
              <text:list-item>
                <text:p text:style-name="P68">辦公廳舍及園區環境清潔委外處理。</text:p>
              </text:list-item>
              <text:list-item>
                <text:p text:style-name="P49">保育研究計劃委託專家學者執行</text:p>
              </text:list-item>
            </text:list>
          </table:table-cell>
          <table:table-cell table:style-name="表格1.A3" office:value-type="string">
            <text:p text:style-name="P23">經常辦理</text:p>
            <text:p text:style-name="P23"/>
            <text:p text:style-name="P23">經常辦理</text:p>
            <text:p text:style-name="P23"/>
            <text:p text:style-name="P23">經常辦理</text:p>
            <text:p text:style-name="P23"/>
          </table:table-cell>
          <table:table-cell table:style-name="表格1.A3" office:value-type="string">
            <text:p text:style-name="P23">觀光遊憩課、管理站</text:p>
            <text:p text:style-name="P23">觀光遊憩課、管理站</text:p>
            <text:p text:style-name="P23">秘書室、管理站</text:p>
            <text:p text:style-name="P23">保育研究課</text:p>
          </table:table-cell>
          <table:table-cell table:style-name="表格1.E3" office:value-type="string">
            <text:p text:style-name="P23">擴大民間參與公共服務事業，解決管理處經費及人力之不足。借助民間企業、團體或學術單位之專業，研究、建立園區生態資源資料庫。</text:p>
            <text:p text:style-name="P23"/>
            <text:p text:style-name="P23"/>
          </table:table-cell>
        </table:table-row>
        <table:table-row table:style-name="表格1.21">
          <table:table-cell table:style-name="表格1.A3" office:value-type="string">
            <text:p text:style-name="P136">（三）結合民間力量，處理突發意外事件，並加強平日連繫互動及常識宣導，建立應變機制。</text:p>
          </table:table-cell>
          <table:table-cell table:style-name="表格1.A3" office:value-type="string">
            <text:list xml:id="list3721124356" text:style-name="WW8Num10">
              <text:list-item>
                <text:p text:style-name="P69">與醫療院所合作成立醫療救護站。</text:p>
              </text:list-item>
              <text:list-item>
                <text:p text:style-name="P50">「山難搜救制度」之建立。</text:p>
              </text:list-item>
              <text:list-item>
                <text:p text:style-name="P69">建構週邊醫療系統，進行緊急醫療運送。</text:p>
              </text:list-item>
              <text:list-item>
                <text:p text:style-name="P50">參加民間搜救團體，促進交流互助合作。</text:p>
              </text:list-item>
            </text:list>
            <text:p text:style-name="P23"/>
            <text:p text:style-name="P137"/>
          </table:table-cell>
          <table:table-cell table:style-name="表格1.A3" office:value-type="string">
            <text:p text:style-name="P23">經常辦理</text:p>
            <text:p text:style-name="P23">經常辦理</text:p>
            <text:p text:style-name="P23">經常辦理</text:p>
            <text:p text:style-name="P23">經常辦理</text:p>
            <text:p text:style-name="P23"/>
            <text:p text:style-name="P23"/>
          </table:table-cell>
          <table:table-cell table:style-name="表格1.A3" office:value-type="string">
            <text:p text:style-name="P23">觀光遊憩課</text:p>
            <text:p text:style-name="P23">觀光遊憩課</text:p>
            <text:p text:style-name="P23">觀光遊憩課</text:p>
            <text:p text:style-name="P23">觀光遊憩課</text:p>
            <text:p text:style-name="P43"><text:s/></text:p>
            <text:p text:style-name="P23"/>
          </table:table-cell>
          <table:table-cell table:style-name="表格1.E3" office:value-type="string">
            <text:p text:style-name="P23">與民間社團交流，達到互助合作之目的，增進本處應變突發事件品質。</text:p>
            <text:p text:style-name="P23"/>
            <text:p text:style-name="P23"/>
            <text:p text:style-name="P23"/>
            <text:p text:style-name="P23"/>
          </table:table-cell>
        </table:table-row>
        <table:table-row table:style-name="表格1.22">
          <table:table-cell table:style-name="表格1.A4" office:value-type="string">
            <text:p text:style-name="P136">（四）善用企業、團體服務據點，協助提供政府服務事項；聯合企業、團體辦理各項公益活動，擴散政府服務訊息及功能。</text:p>
          </table:table-cell>
          <table:table-cell table:style-name="表格1.A4" office:value-type="string">
            <text:list xml:id="list3009047157" text:style-name="WW8Num73">
              <text:list-item>
                <text:p text:style-name="P51">與相關機關舉行業務聯繫會報，增進溝通協調機會，有助為民服務工作之推展。</text:p>
              </text:list-item>
              <text:list-item>
                <text:p text:style-name="P51">結合相關雜誌或媒體，合作各項保育成果之宣導活動。</text:p>
              </text:list-item>
              <text:list-item>
                <text:p text:style-name="P70">與企業相關團體合作辦理玉山主峰線登山步道認養。</text:p>
              </text:list-item>
              <text:list-item>
                <text:p text:style-name="P70">園區部落義診活動。</text:p>
              </text:list-item>
              <text:list-item>
                <text:p text:style-name="P51">辦理第六屆玉山運動。</text:p>
              </text:list-item>
            </text:list>
            <text:p text:style-name="P138"><text:s text:c="2"/></text:p>
          </table:table-cell>
          <table:table-cell table:style-name="表格1.A4" office:value-type="string">
            <text:p text:style-name="P23">經常辦理</text:p>
            <text:p text:style-name="P23"/>
            <text:p text:style-name="P23">經常辦理</text:p>
            <text:p text:style-name="P23"/>
            <text:p text:style-name="P23">經常辦理</text:p>
            <text:p text:style-name="P23"/>
            <text:p text:style-name="P23">每年辦理</text:p>
            <text:p text:style-name="P57">九十一年十月</text:p>
          </table:table-cell>
          <table:table-cell table:style-name="表格1.A4" office:value-type="string">
            <text:p text:style-name="P23">各課、室、站</text:p>
            <text:p text:style-name="P23"/>
            <text:p text:style-name="P23">保育研究課</text:p>
            <text:p text:style-name="P23"/>
            <text:p text:style-name="P23">觀光遊憩課</text:p>
            <text:p text:style-name="P23"/>
            <text:p text:style-name="P23">觀光遊憩課</text:p>
            <text:p text:style-name="P23">觀光遊憩課</text:p>
          </table:table-cell>
          <table:table-cell table:style-name="表格1.E4" office:value-type="string">
            <text:p text:style-name="P23">善用企業媒體之效，廣為宣導國家公園之保育理念。</text:p>
            <text:p text:style-name="P23"/>
            <text:p text:style-name="P23"/>
            <text:p text:style-name="P23"/>
          </table:table-cell>
        </table:table-row>
      </table:table>
      <text:p text:style-name="P140"/>
      <text:p text:style-name="P139"><text:span text:style-name="T6">伍、實施步驟：</text:span><text:span text:style-name="T15"> </text:span></text:p>
      <text:p text:style-name="P141">一、由主辦單位企劃經理課彙整各課室站有關全面提升服務品質業務研提計劃。</text:p>
      <text:p text:style-name="P141">二、由計畫實施要項之各主辦單位每年度訂定執行計畫，並編列預算執行之。</text:p>
      <text:p text:style-name="P141">三、由企劃經理課於每年度結束後，彙整各主辦單位之執行成果，提報年度執行績效檢討報告於內政部營建署。</text:p>
      <text:list xml:id="list830509915" text:style-name="WW8Num87">
        <text:list-item>
          <text:p text:style-name="P142">並於年度結束後提報提升服務品質績效報告並準備察訪作業，接受內政部評審小組之評獎。</text:p>
        </text:list-item>
      </text:list>
      <text:p text:style-name="P139"><text:span text:style-name="T6">陸、績效評估：</text:span><text:span text:style-name="T15"> </text:span></text:p>
      <text:p text:style-name="P143"><text:span text:style-name="T22"><text:s text:c="3"/></text:span>　本列管計畫係以「玉山國家公園建設計畫」為藍本，以分期分區計畫之工作內容為原則，除延續以前年度計畫執行結果，並考慮區域發展特性、保育研究、解說需求而訂定，並嚴格執行之進度考評、列管查證，加強為民服務。</text:p>
      <text:list xml:id="list134102077658239" text:continue-list="list3721124356" text:style-name="WW8Num10">
        <text:list-item>
          <text:list>
            <text:list-item>
              <text:p text:style-name="P18"><text:soft-page-break/>九十一年度玉山國家公園建設計畫年終考評。</text:p>
            </text:list-item>
            <text:list-item>
              <text:p text:style-name="P18">擬訂玉山國家公園九十一年度重要工作計畫，每月管考其執行進度。</text:p>
            </text:list-item>
            <text:list-item>
              <text:p text:style-name="P18">每月定期由處長主持召開主管（處務）會報，對於重大案件或關係民眾權利義務之陳情案，皆列入下次處務會報中說明。</text:p>
            </text:list-item>
            <text:list-item>
              <text:p text:style-name="P18">每月至少舉行工程督導會報乙次，確實掌握本處工程進度，並確保工程品質。</text:p>
            </text:list-item>
            <text:list-item>
              <text:p text:style-name="P18">進行國家公園區內設施之安全維護與環境衛生督導檢查。</text:p>
            </text:list-item>
            <text:list-item>
              <text:p text:style-name="P18">「為民服務工作平時考核檢查紀錄表」實地查證，抽查員工服務態度、電話禮貌。</text:p>
            </text:list-item>
            <text:list-item>
              <text:p text:style-name="P13">成立為民服務不定期考核小組，實施不定期之查核。</text:p>
            </text:list-item>
            <text:list-item>
              <text:p text:style-name="P76"><text:span text:style-name="T3">ISO 9001</text:span><text:span text:style-name="T3">國際品保制度之定期續評。</text:span></text:p>
            </text:list-item>
          </text:list>
        </text:list-item>
      </text:list>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思源宋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思源宋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0pt" style:font-name-asian="標楷體" style:font-family-asian="標楷體" style:font-family-generic-asian="script" style:font-size-asian="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586cm" fo:margin-right="0cm" fo:text-indent="-0.586cm" style:auto-text-indent="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586cm" fo:margin-right="0cm" fo:text-indent="-0.58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style>
    <style:style style:name="WW8Num2z0" style:family="text">
      <style:text-properties fo:color="#000000" style:font-name="標楷體" fo:font-family="標楷體" style:font-family-generic="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color="#000000"/>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color="#000000" style:font-name="標楷體" fo:font-family="標楷體" style:font-family-generic="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color="#000000"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style:style>
    <style:style style:name="WW8Num10z1" style:family="text">
      <style:text-properties style:font-name-asian="標楷體" style:font-family-asian="標楷體" style:font-family-generic-asian="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0pt" style:font-name-asian="標楷體" style:font-family-asian="標楷體" style:font-family-generic-asian="script" style:font-size-asian="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5z1" style:family="text">
      <style:text-properties fo:color="#000000" style:font-name="標楷體" fo:font-family="標楷體" style:font-family-generic="script" fo:font-size="10pt" style:font-name-asian="標楷體" style:font-family-asian="標楷體" style:font-family-generic-asian="script" style:font-size-asian="10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Times New Roman" fo:font-family="'Times New Roman'" style:font-family-generic="roman" style:font-pitch="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sian="標楷體" style:font-family-asian="標楷體" style:font-family-generic-asian="script"/>
    </style:style>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標楷體" fo:font-family="標楷體" style:font-family-generic="script" fo:font-size="10pt" style:font-name-asian="標楷體" style:font-family-asian="標楷體" style:font-family-generic-asian="script" style:font-size-asian="10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8z0" style:family="text"/>
    <style:style style:name="WW8Num39z0" style:family="text">
      <style:text-properties fo:color="#000000" style:font-name="標楷體" fo:font-family="標楷體" style:font-family-generic="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text-properties style:font-name="標楷體" fo:font-family="標楷體" style:font-family-generic="script"/>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text-properties style:font-name="Times New Roman" fo:font-family="'Times New Roman'" style:font-family-generic="roman" style:font-pitch="variable"/>
    </style:style>
    <style:style style:name="WW8Num45z0" style:family="text"/>
    <style:style style:name="WW8Num46z0"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50z0" style:family="text"/>
    <style:style style:name="WW8Num51z0" style:family="text">
      <style:text-properties style:font-name="標楷體" fo:font-family="標楷體" style:font-family-generic="script" style:font-name-asian="標楷體" style:font-family-asian="標楷體" style:font-family-generic-asian="script"/>
    </style:style>
    <style:style style:name="WW8Num51z1" style:family="text">
      <style:text-properties fo:color="#000000" style:font-name="標楷體" fo:font-family="標楷體" style:font-family-generic="script" fo:font-size="10pt" style:font-name-asian="標楷體" style:font-family-asian="標楷體" style:font-family-generic-asian="script" style:font-size-asian="10pt"/>
    </style:style>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4z0" style:family="text">
      <style:text-properties fo:color="#000000"/>
    </style:style>
    <style:style style:name="WW8Num55z0" style:family="text"/>
    <style:style style:name="WW8Num56z0" style:family="text">
      <style:text-properties fo:color="#000000" style:font-name="Times New Roman" fo:font-family="'Times New Roman'" style:font-family-generic="roman" style:font-pitch="variable"/>
    </style:style>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style:font-name="Times New Roman" fo:font-family="'Times New Roman'" style:font-family-generic="roman" style:font-pitch="variable"/>
    </style:style>
    <style:style style:name="WW8Num59z0" style:family="text">
      <style:text-properties fo:color="#000000"/>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1z0" style:family="text">
      <style:text-properties fo:color="#000000"/>
    </style:style>
    <style:style style:name="WW8Num62z0" style:family="text"/>
    <style:style style:name="WW8Num63z0" style:family="text"/>
    <style:style style:name="WW8Num64z0" style:family="text"/>
    <style:style style:name="WW8Num65z0" style:family="text"/>
    <style:style style:name="WW8Num66z0"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9z0"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font-size="10pt" style:font-name-asian="標楷體" style:font-family-asian="標楷體" style:font-family-generic-asian="script" style:font-size-asian="10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3z0" style:family="text">
      <style:text-properties fo:color="#000000" style:font-name="標楷體" fo:font-family="標楷體" style:font-family-generic="script"/>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5z0" style:family="text">
      <style:text-properties style:font-name="標楷體" fo:font-family="標楷體" style:font-family-generic="scri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7z0" style:family="text"/>
    <style:style style:name="WW8Num78z0" style:family="text"/>
    <style:style style:name="WW8Num79z0" style:family="text">
      <style:text-properties style:font-name="標楷體" fo:font-family="標楷體" style:font-family-generic="script" fo:font-size="10pt" style:font-name-asian="標楷體" style:font-family-asian="標楷體" style:font-family-generic-asian="script" style:font-size-asian="10pt"/>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1z0" style:family="text"/>
    <style:style style:name="WW8Num82z0" style:family="text"/>
    <style:style style:name="WW8Num83z0" style:family="text">
      <style:text-properties style:font-name="標楷體" fo:font-family="標楷體" style:font-family-generic="script" fo:font-size="10pt" style:font-name-asian="標楷體" style:font-family-asian="標楷體" style:font-family-generic-asian="script" style:font-size-asian="10pt"/>
    </style:style>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5z0" style:family="text">
      <style:text-properties fo:color="#000000" style:font-name="標楷體" fo:font-family="標楷體" style:font-family-generic="script"/>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7z0" style:family="text"/>
    <style:style style:name="WW8Num88z0" style:family="text"/>
    <style:style style:name="WW8Num89z0" style:family="text">
      <style:text-properties style:use-window-font-color="true" style:font-name="Times New Roman" fo:font-family="'Times New Roman'" style:font-family-generic="roman" style:font-pitch="variable"/>
    </style:style>
    <style:style style:name="WW8Num90z0" style:family="text">
      <style:text-properties fo:color="#000000" style:font-name="標楷體" fo:font-family="標楷體" style:font-family-generic="script" fo:font-size="10pt" fo:letter-spacing="0.035cm" style:font-name-asian="標楷體" style:font-family-asian="標楷體" style:font-family-generic-asian="script" style:font-size-asian="10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2z0" style:family="text">
      <style:text-properties style:font-name="Times New Roman" fo:font-family="'Times New Roman'" style:font-family-generic="roman" style:font-pitch="variable"/>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4z0" style:family="text">
      <style:text-properties fo:color="#000000"/>
    </style:style>
    <style:style style:name="WW8Num95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09cm" fo:text-indent="-0.635cm" fo:margin-left="1.0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2, 3,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2, 3,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0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5z1" style:num-suffix="、" style:num-format="1, 2, 3, ...">
        <style:list-level-properties text:list-level-position-and-space-mode="label-alignment">
          <style:list-level-label-alignment text:label-followed-by="listtab" text:list-tab-stop-position="0.847cm" fo:text-indent="-0.714cm" fo:margin-left="1.77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27cm" fo:text-indent="-1.05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773cm" fo:text-indent="-0.714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6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format="一, 二, 三,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2, 3, ...">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2, 3, ...">
        <style:list-level-properties text:list-level-position-and-space-mode="label-alignment">
          <style:list-level-label-alignment text:label-followed-by="listtab" text:list-tab-stop-position="0.586cm" fo:text-indent="-0.635cm" fo:margin-left="0.58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2, 3, ...">
        <style:list-level-properties text:list-level-position-and-space-mode="label-alignment">
          <style:list-level-label-alignment text:label-followed-by="listtab" text:list-tab-stop-position="0.665cm" fo:text-indent="-0.714cm" fo:margin-left="0.6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format="一, 二, 三, ..."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壹, 貳, 參,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2, 3, ...">
        <style:list-level-properties text:list-level-position-and-space-mode="label-alignment">
          <style:list-level-label-alignment text:label-followed-by="listtab" text:list-tab-stop-position="1.221cm" fo:text-indent="-1.27cm" fo:margin-left="1.2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一, 二, 三, ...">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2z0" style:num-suffix="、" style:num-format="1, 2, 3, ...">
        <style:list-level-properties text:list-level-position-and-space-mode="label-alignment">
          <style:list-level-label-alignment text:label-followed-by="listtab" text:list-tab-stop-position="0.847cm" fo:text-indent="-0.714cm" fo:margin-left="1.77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format="一, 二, 三, ..."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1z1"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2, 3,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0" style:num-suffix="、" style:num-format="1, 2, 3, ...">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format="一, 二, 三, ..."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1.009cm" fo:text-indent="-0.635cm" fo:margin-left="1.0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1">
        <style:list-level-properties text:list-level-position-and-space-mode="label-alignment">
          <style:list-level-label-alignment text:label-followed-by="listtab" text:list-tab-stop-position="0.427cm" fo:text-indent="-0.476cm" fo:margin-left="0.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prefix="(" style:num-suffix=")" style:num-format="一, 二, 三, ...">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83z0" style:num-suffix="、" style:num-format="1, 2, 3, ...">
        <style:list-level-properties text:list-level-position-and-space-mode="label-alignment">
          <style:list-level-label-alignment text:label-followed-by="listtab" text:list-tab-stop-position="1.773cm" fo:text-indent="-0.714cm" fo:margin-left="1.77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text:start-value="4">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format="一, 二, 三, ..."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2, 3,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251cm" fo:margin-right="1.25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2.501cm" fo:margin-right="2.5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9"><draw:text-box fo:min-height="0.058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營建署玉山國家公園管理處九十一年度全面提升服務品質實施計畫</dc:title>
    <dc:subject>內政部營建署玉山國家公園管理處九十一年度全面提升服務品質實施計畫(A4横印)</dc:subject>
    <meta:keyword>玉山</meta:keyword>
    <meta:keyword>玉山國家公園管理處</meta:keyword>
    <meta:keyword>提升服務品質</meta:keyword>
    <dc:description>內政部營建署玉山國家公園管理處九十一年度全面提升服務品質實施計畫</dc:description>
    <meta:initial-creator>玉山國家公園管理處</meta:initial-creator>
    <meta:creation-date>2002-01-06T17:53:00</meta:creation-date>
    <dc:creator>Administrator</dc:creator>
    <dc:date>2008-09-16T14:12:00</dc:date>
    <meta:print-date>2002-01-09T11:21:00</meta:print-date>
    <meta:editing-cycles>6</meta:editing-cycles>
    <meta:editing-duration>PT5H54M</meta:editing-duration>
    <meta:document-statistic meta:table-count="1" meta:image-count="0" meta:object-count="0" meta:page-count="10" meta:paragraph-count="457" meta:word-count="8478" meta:character-count="8619" meta:non-whitespace-character-count="8528"/>
    <meta:generator>NDC_ODF_Application_Tools/2.0.4$Windows_X86_64 LibreOffice_project/ace8b54cb4771cd6636f2ccb1aac7c9dad875112</meta:generator>
    <meta:user-defined meta:name="_AdHocReviewCycleID" meta:value-type="float">-1089904369</meta:user-defined>
    <meta:user-defined meta:name="_AuthorEmail">m1212@seed.net.tw</meta:user-defined>
    <meta:user-defined meta:name="_AuthorEmailDisplayName">黃俊銘</meta:user-defined>
    <meta:user-defined meta:name="_EmailSubject">91年度提升服務品質執行計畫</meta:user-defined>
    <meta:user-defined meta:name="_ReviewingToolsShownOnce" meta:value-type="string"/>
  </office:meta>
</office:document-meta>
</file>