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思源宋體" svg:font-family="思源宋體" style:font-family-generic="system" style:font-pitch="variable"/>
  </office:font-face-decls>
  <office:automatic-styles>
    <style:style style:name="P1" style:family="paragraph" style:parent-style-name="Standard">
      <style:text-properties style:font-name="標楷體" fo:font-weight="bold" style:font-name-asian="標楷體" style:font-weight-asian="bold" style:font-name-complex="標楷體"/>
    </style:style>
    <style:style style:name="P2" style:family="paragraph" style:parent-style-name="Standard">
      <style:text-properties style:font-name="標楷體" fo:font-weight="bold" style:font-name-asian="標楷體" style:font-weight-asian="bold" style:font-name-complex="標楷體"/>
    </style:style>
    <style:style style:name="P3"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
      <style:paragraph-properties fo:margin-left="0.953cm" fo:margin-right="0cm" fo:text-indent="-0.953cm" style:auto-text-indent="false"/>
    </style:style>
    <style:style style:name="P5" style:family="paragraph" style:parent-style-name="Standard">
      <style:paragraph-properties fo:margin-left="0.953cm" fo:margin-right="0cm" fo:text-indent="-0.953cm" style:auto-text-indent="false"/>
    </style:style>
    <style:style style:name="P6" style:family="paragraph" style:parent-style-name="Standard">
      <style:paragraph-properties fo:margin-left="0.635cm" fo:margin-right="0cm" fo:text-indent="-0.635cm" style:auto-text-indent="false"/>
    </style:style>
    <style:style style:name="P7" style:family="paragraph" style:parent-style-name="Standard">
      <style:paragraph-properties fo:margin-left="0.635cm" fo:margin-right="0cm" fo:text-indent="-0.635cm" style:auto-text-indent="false"/>
    </style:style>
    <style:style style:name="P8" style:family="paragraph" style:parent-style-name="Standard" style:master-page-name="Standard">
      <style:paragraph-properties style:page-number="auto"/>
    </style:style>
    <style:style style:name="T1" style:family="text">
      <style:text-properties fo:font-size="14pt" style:font-size-asian="14pt" style:font-size-complex="14pt"/>
    </style:style>
    <style:style style:name="T2" style:family="text">
      <style:text-properties fo:font-size="14pt" style:font-size-asian="14pt"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weight="bold" style:font-name-asian="標楷體" style:font-weight-asian="bold" style:font-name-complex="標楷體"/>
    </style:style>
    <style:style style:name="T6" style:family="text">
      <style:text-properties style:font-name="標楷體" fo:font-weight="bold" style:font-name-asian="標楷體" style:font-weight-asian="bold" style:font-name-complex="標楷體"/>
    </style:style>
    <style:style style:name="T7"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3">90年施政計畫</text:span></text:p>
      <text:p text:style-name="P1">一、辦理例行性業務：</text:p>
      <text:p text:style-name="P4">1、執行各項網路維修及基本行政業務。</text:p>
      <text:p text:style-name="P4">2、園區巡查、垃圾及污水處理、各項調查、土地使用、管制與協調等經營管理業務。</text:p>
      <text:p text:style-name="P4">3、辦理解說訓練、解說宣導等環境教育活動、志工服勤媒合與管理及解說叢書製作。</text:p>
      <text:p text:style-name="P4">4、加強資源維護工作、辦理委託及自行研究案、園區環境監測計畫等。</text:p>
      <text:p text:style-name="P1">二、辦理公共設施：</text:p>
      <text:p text:style-name="P4">1、碧利斯颱風南安地區步道災害搶修工程</text:p>
      <text:p text:style-name="P4">2、梅山入園管制站廳舍室內外裝修工程</text:p>
      <text:p text:style-name="P4">3、九十年度南安地區大分至多美麗段步道災害搶修工程</text:p>
      <text:p text:style-name="P4">4、行政中心植栽綠美化工程</text:p>
      <text:p text:style-name="P4">5、九十年度新中橫公路人車分道修復工程</text:p>
      <text:p text:style-name="P4">6、九十年度南安管制站新建工程</text:p>
      <text:p text:style-name="P4">7、九十年度石山小屋及研究站修復工程</text:p>
      <text:p text:style-name="P4">8、南安至大分間第九號吊橋整建工程</text:p>
      <text:p text:style-name="P4">9、九十年度南橫地區解說牌幟更新工程</text:p>
      <text:p text:style-name="P4">10、九十年度大分及抱崖山屋新建工程</text:p>
      <text:p text:style-name="P4">11、九十年度南二段線山屋新建工程</text:p>
      <text:p text:style-name="P4">12、九十年度天池管理及解說站整修工程</text:p>
      <text:p text:style-name="P4">13、九十年度東埔至玉山主峰線步棧道整修工程</text:p>
      <text:p text:style-name="P4">14、九十年度梅山地區建築風貌美化工程</text:p>
      <text:p text:style-name="Standard">15、九十年度訓練中心展示室擴建工程</text:p>
      <text:p text:style-name="Standard"><text:span text:style-name="T3">91年施政計畫</text:span></text:p>
      <text:p text:style-name="Standard">1、辦理園區遊憩設施規劃經營管理及遊客緊急救助。（觀光課）</text:p>
      <text:p text:style-name="Standard">2、辦理解說教育訓練、活動、設備更新維護。（解說課）</text:p>
      <text:p text:style-name="Standard">3、針對園區生態資源，進行相關研究計畫。（保育課）</text:p>
      <text:p text:style-name="Standard">4、取得東埔服務站等項工程之預定用地。（企劃課）</text:p>
      <text:p text:style-name="Standard">5、興建塔塔加、梅山生態研習中心等項工程。（工務課）</text:p>
      <text:p text:style-name="Standard"><text:span text:style-name="T3">92年施政計畫</text:span></text:p>
      <text:p text:style-name="P1">一、經營管理計畫</text:p>
      <text:p text:style-name="P6">1、遊憩區與遊憩據點及自然步道之整體規劃，研提妥善管理服務策略，以供推動觀光遊憩之依據。</text:p>
      <text:p text:style-name="P6">2、加強生態嚮導員之培訓，使成為國家公園保育種子，引導登山者正確之生態保育觀念。</text:p>
      <text:p text:style-name="P6">3、園區內可利用林道持續進行調查規劃與整理，使成為重要景觀步道與遊憩路線。</text:p>
      <text:p text:style-name="P6">4、園區登山步道之分項、分級，與附屬設施安全總體檢查、復原與整建。(玉山群峰線、南二段大分瓦拉米、南安<text:span text:style-name="T7"> </text:span>梅山<text:span text:style-name="T7"> </text:span>塔塔加周圍)</text:p>
      <text:p text:style-name="P1">二、解說教育計畫</text:p>
      <text:p text:style-name="P6">1、更新與維修現有之解說媒體及解說設施。</text:p>
      <text:p text:style-name="P6">2、培訓學有專長之義務解說員，以達成國家公園環境教育之功能。</text:p>
      <text:p text:style-name="P6">3、繼續辦理與國家公園有約活動、更新視聽媒體內容<text:span text:style-name="T7"> </text:span>，並以生物多樣性保育宣導及促進原住民文化保存為主，與製作合乎國際保育潮流之宣導品。</text:p>
      <text:p text:style-name="Standard"><text:span text:style-name="T5">三、保育研究計畫</text:span></text:p>
      <text:p text:style-name="P6">1、持續依保育計畫辦理相關保育措施，加強地形、地質與動植物生態總體調查，朝生物多樣性保育目標進行。</text:p>
      <text:p text:style-name="P6">2、加強園區環境監測工作，包含遊憩對環境之影響、水質空氣監測，並建立研究樣區。</text:p>
      <text:p text:style-name="P6">3、原住民文化之調查與增加互動關係之研究，並積極而長期調查八通關古道。</text:p>
      <text:p text:style-name="P6">4、繼續辦理保育委託研究、自行研究等<text:span text:style-name="T7"> </text:span>，並以符合生物多樣性、棲地保存及文化保存為重要<text:soft-page-break/>目標。</text:p>
      <text:p text:style-name="P1"><text:soft-page-break/>四、營建工程計畫</text:p>
      <text:p text:style-name="P6">1、辦理東埔管理站興建計畫，增加解說及遊憩服務據點<text:span text:style-name="T7"> </text:span>、<text:span text:style-name="T7"> </text:span>推展原住民文化，協助改善原住民生活環境，並達成敦親睦鄰之目標。</text:p>
      <text:p text:style-name="P6">2、完成園區高山地區避難山屋之規劃與整建工作，並調查整建現有高山步道，提供登山探知者對國家公園的認識。</text:p>
      <text:p text:style-name="P6">3、更新玉山主峰線、南橫三山屬一般登山路線之自導式解說牌示。</text:p>
      <text:p text:style-name="P6">4、除延續上年度建設計畫外，另辦理新中橫、南橫公路沿線各遊憩設施整建及景觀植生計畫，例如夫妻樹及塔塔加地區之自然災害整理、梅山原生植物園整理、南安至瓦拉米步道整理…等。</text:p>
      <text:p text:style-name="P3">93年施政計畫</text:p>
      <text:p text:style-name="P1">一、人員維持（01）</text:p>
      <text:p text:style-name="P4">1、辦理編制人員之待遇、加班值班費獎金等。</text:p>
      <text:p text:style-name="P4">2、員工退休退職給付。</text:p>
      <text:p text:style-name="P4">3、公保、勞保提撥保費及員工交通補助、休假旅遊補助。</text:p>
      <text:p text:style-name="P1">二、基本行政工作維持（02）</text:p>
      <text:p text:style-name="Standard">辦理管理處研究發展、考核、文書、事務及財產管理，歲計及會計管理，統計管理，人事管理及查核動員作業，法規整理與管制等一般行政工作</text:p>
      <text:p text:style-name="P1">三、經營管理計畫（03）</text:p>
      <text:p text:style-name="Standard">1、辦理排雲山莊接管後之經營管理。</text:p>
      <text:p text:style-name="Standard">2、園區土地使用、管制、調查及規劃。</text:p>
      <text:p text:style-name="Standard">3、規劃園區生態旅遊方案軟硬體設施。</text:p>
      <text:p text:style-name="Standard">4、園區步道網規劃經營。</text:p>
      <text:p text:style-name="Standard">5、高山醫療網規劃建置。</text:p>
      <text:p text:style-name="Standard">6、維護園區遊憩及生態環境。</text:p>
      <text:p text:style-name="Standard"><text:soft-page-break/>7、辦理園區步道及設施認養。</text:p>
      <text:p text:style-name="Standard">8、維護安全遊憩環境。</text:p>
      <text:p text:style-name="Standard">9、辦理園區無線電及行動電話通訊改善方案。</text:p>
      <text:p text:style-name="Standard">10、參與區內及周邊原住民社區總體營造。</text:p>
      <text:p text:style-name="P1">四、解說教育計畫（04）<text:tab/></text:p>
      <text:p text:style-name="Standard">1、推動辦理規劃展示、解說宣導品、觀光遊憩叢書及解說牌示系統之國際化。</text:p>
      <text:p text:style-name="Standard">2、推展及深化與國家公園有約之生態旅遊活動。</text:p>
      <text:p text:style-name="Standard">3、出版各類解說宣導品。</text:p>
      <text:p text:style-name="Standard">4、強化義務解說員及保育志工制度與功能。</text:p>
      <text:p text:style-name="Standard">5、更新解說及展示視聽媒體。</text:p>
      <text:p text:style-name="P1">五、保育研究計畫（05）<text:tab/></text:p>
      <text:p text:style-name="Standard">1、辦理生物多樣性推動方案工作計劃。</text:p>
      <text:p text:style-name="Standard">2、建置園區動植物遺傳基因基本資料。</text:p>
      <text:p text:style-name="Standard">3、建構生物多樣性基本資料庫及建立優質研究環境。</text:p>
      <text:p text:style-name="Standard">4、辦理環境監測及園區外來種監測調查。</text:p>
      <text:p text:style-name="Standard">5、人文史蹟調查研究。</text:p>
      <text:p text:style-name="Standard">6、GIS地理資訊系統之推廣應用。</text:p>
      <text:p text:style-name="P1">六、營建工程計畫（06）<text:tab/></text:p>
      <text:p text:style-name="Standard">1、辦理排雲山莊興建高山醫療服務站。</text:p>
      <text:p text:style-name="Standard">2、園區遊憩服務設施之整建更新。</text:p>
      <text:p text:style-name="Standard">3、高山步道網設施整建。</text:p>
      <text:p text:style-name="Standard"><text:soft-page-break/>4、各遊客中心展示館更新整修。</text:p>
      <text:p text:style-name="Standard">5、園區環境景觀改善。</text:p>
      <text:p text:style-name="P1">七、其他設備計畫</text:p>
      <text:p text:style-name="Standard"><text:tab/>購置衛星電話、車輛偵測系統汰換、資訊設備及事務機器設備汰換</text:p>
      <text:p text:style-name="Standard"/>
      <text:p text:style-name="Standard"><text:span text:style-name="T3">94年施政計畫</text:span></text:p>
      <text:p text:style-name="P1">一、人員維持（01）</text:p>
      <text:p text:style-name="Standard">1、<text:tab/>辦理編制人員之待遇、加班值班費獎金等。</text:p>
      <text:p text:style-name="Standard">2、<text:tab/>員工退休退職給付。</text:p>
      <text:p text:style-name="Standard">3、<text:tab/>公保、勞保提撥保費及員工交通補助、休假旅遊補助。</text:p>
      <text:p text:style-name="P1">二、基本行政工作維持（02）</text:p>
      <text:p text:style-name="Standard">辦理管理處研究發展、考核、文書、事務及財產管理，歲計及會計管理，統計管理，人事管理及查核動員作業，法規整理與管制等一般行政工作</text:p>
      <text:p text:style-name="P1">三、經營管理計畫（03）</text:p>
      <text:p text:style-name="Standard">1、<text:tab/>園區土地使用、管制、調查及規劃。</text:p>
      <text:p text:style-name="Standard">2、<text:tab/>規劃園區生態旅遊方案軟硬體設施。</text:p>
      <text:p text:style-name="Standard">3、<text:tab/>園區步道網規劃經營。</text:p>
      <text:p text:style-name="Standard">4、<text:tab/>高山醫療網規劃建置。</text:p>
      <text:p text:style-name="Standard">5、<text:tab/>維護園區遊憩及生態環境。</text:p>
      <text:p text:style-name="Standard">6、<text:tab/>辦理園區步道及設施認養。</text:p>
      <text:p text:style-name="Standard">7、<text:tab/>維護安全遊憩環境。</text:p>
      <text:p text:style-name="Standard">8、<text:tab/>辦理園區無線電及行動電話通訊改善方案。</text:p>
      <text:p text:style-name="Standard"><text:soft-page-break/>10、參與區內及周邊原住民社區總體營造。</text:p>
      <text:p text:style-name="P1">四、解說教育計畫（04）</text:p>
      <text:p text:style-name="Standard">1、推動辦理規劃展示、解說宣導品、觀光遊憩叢書及解說牌示系統之國際化。</text:p>
      <text:p text:style-name="Standard">2、<text:tab/>推展及深化與國家公園有約之生態旅遊活動。</text:p>
      <text:p text:style-name="Standard">3、<text:tab/>出版各類解說宣導品。</text:p>
      <text:p text:style-name="Standard">4、<text:tab/>強化義務解說員及保育志工制度與功能。</text:p>
      <text:p text:style-name="Standard">5、更新解說及展示視聽媒體。</text:p>
      <text:p text:style-name="P1">五、保育研究計畫（05）<text:tab/></text:p>
      <text:p text:style-name="Standard">1、辦理生物多樣性推動方案工作計劃。</text:p>
      <text:p text:style-name="Standard">2、建置園區動植物遺傳基因基本資料。</text:p>
      <text:p text:style-name="Standard">3、建構生物多樣性基本資料庫及建立優質研究環境。</text:p>
      <text:p text:style-name="Standard">4、辦理環境監測及園區外來種監測調查。</text:p>
      <text:p text:style-name="Standard">5、人文史蹟調查研究。</text:p>
      <text:p text:style-name="Standard">6、GIS地理資訊系統之推廣應用。</text:p>
      <text:p text:style-name="P1">六、營建工程計畫（06）<text:tab/></text:p>
      <text:p text:style-name="Standard">1、推動原住民社區環境品質提昇計畫</text:p>
      <text:p text:style-name="Standard">2、推動高品質觀光遊憩及園區步道網計畫。</text:p>
      <text:p text:style-name="Standard">3、國家公園保育環境說教育計畫。</text:p>
      <text:p text:style-name="Standard">4、現有建物設施及排水維護改善計畫。</text:p>
      <text:p text:style-name="Standard"><text:span text:style-name="T5">七、其他設備計畫（07）</text:span></text:p>
      <text:p text:style-name="Standard">購置衛星電話、車輛偵測系統汰換、資訊設備及事務機器設備汰換</text:p>
      <text:p text:style-name="P3"><text:soft-page-break/></text:p>
      <text:p text:style-name="Standard"><text:span text:style-name="T3">95年施政計畫</text:span></text:p>
      <text:p text:style-name="P1">一、、經營管理計畫</text:p>
      <text:p text:style-name="Standard">1、<text:tab/>園區土地使用、管制、調查及規劃。</text:p>
      <text:p text:style-name="Standard">2、<text:tab/>維護安全遊憩環境及意外事故救助。</text:p>
      <text:p text:style-name="Standard">3、<text:tab/>維護園區生態資源、執行巡山護管工作。</text:p>
      <text:p text:style-name="Standard">4、<text:tab/>規劃辦理園區生態旅遊活動、研究及出版宣導品。</text:p>
      <text:p text:style-name="Standard">5、<text:tab/>維護及提供安全舒適解說宣導及展示空間。</text:p>
      <text:p text:style-name="Standard">6、<text:tab/>辦理園區步道網規劃經營。</text:p>
      <text:p text:style-name="Standard">7、<text:tab/>辦理高山醫療網規劃建置。</text:p>
      <text:p text:style-name="Standard">8、<text:tab/>辦理園區步道及設施認養。</text:p>
      <text:p text:style-name="Standard">9、<text:tab/>辦理原住民文化諮詢、文化傳承活動。</text:p>
      <text:p text:style-name="P1">二、解說教育計畫</text:p>
      <text:p text:style-name="Standard">1、辦理解說志工協勤服務。</text:p>
      <text:p text:style-name="Standard">2、規劃出版各類解說宣導品，提升環境教育功能。</text:p>
      <text:p text:style-name="Standard">3、推動辦理各項展示、解說宣導品及解說牌示系統之多語化。</text:p>
      <text:p text:style-name="Standard">4、<text:tab/>辦理生物多樣性研習及解說宣導活動。</text:p>
      <text:p text:style-name="Standard">5、<text:tab/>推展原住民文化，舉辦文化宣導活動。</text:p>
      <text:p text:style-name="Standard">6、更新解說及展示視聽媒體。</text:p>
      <text:p text:style-name="P1">三、保育研究計畫<text:tab/></text:p>
      <text:p text:style-name="Standard">1、辦理園區環境監測及資料庫建立。</text:p>
      <text:p text:style-name="Standard"><text:soft-page-break/>2、維護自然棲地及人文史蹟資源，加強保育巡查及生物災難防救措施。</text:p>
      <text:p text:style-name="Standard">3、辦理委託學術單位或自行研究進行園區各項自然及人文史蹟調查研究。</text:p>
      <text:p text:style-name="Standard">4、辦理園區生物多樣性資源調查。</text:p>
      <text:p text:style-name="Standard">5、辦理保育研究成果推展及研討。</text:p>
      <text:p text:style-name="P1">四、營建工程計畫<text:tab/></text:p>
      <text:p text:style-name="Standard">1、推動辦理原住民社區環境品質提昇計畫各項工程。</text:p>
      <text:p text:style-name="Standard">2、推動辦理高品質觀光遊憩及園區步道網計畫各項工程。</text:p>
      <text:p text:style-name="Standard">3、推動辦理國家公園保育環境解說教育計畫各項工程。</text:p>
      <text:p text:style-name="Standard">4、現有建物設施及排水維護改善計畫。</text:p>
      <text:p text:style-name="P3"/>
      <text:p text:style-name="Standard"><text:span text:style-name="T3">96年施政計畫</text:span></text:p>
      <text:p text:style-name="P1">一、、經營管理計畫</text:p>
      <text:p text:style-name="Standard">1、園區土地使用、管制、調查及規劃。</text:p>
      <text:p text:style-name="Standard">2、維護安全遊憩環境及意外事故救助。</text:p>
      <text:p text:style-name="Standard">3、維護園區生態資源、執行巡山護管工作。</text:p>
      <text:p text:style-name="Standard">4、規劃辦理園區生態旅遊活動、研究及出版宣導品。</text:p>
      <text:p text:style-name="Standard">5、維護及提供安全舒適解說宣導及展示空間。</text:p>
      <text:p text:style-name="Standard">6、辦理園區步道網規劃經營、高山醫療網規劃建置、園區步道及設施認養及原住民文化諮詢、文化傳承活動。</text:p>
      <text:p text:style-name="P1">二、解說教育計畫</text:p>
      <text:p text:style-name="Standard">1、辦理解說志工協勤服務。</text:p>
      <text:p text:style-name="Standard">2、規劃出版各類解說宣導品，提升環境教育功能。</text:p>
      <text:p text:style-name="Standard"><text:soft-page-break/>3、推動辦理各項展示、解說宣導品及解說牌示系統之多語化。</text:p>
      <text:p text:style-name="Standard">4、辦理生物多樣性研習及解說宣導活動。</text:p>
      <text:p text:style-name="Standard">5、推展原住民文化，舉辦文化宣導活動。</text:p>
      <text:p text:style-name="Standard">6、更新解說及展示視聽媒體。</text:p>
      <text:p text:style-name="P1">三、保育研究計畫<text:tab/></text:p>
      <text:p text:style-name="Standard">1、委辦理園區環境監測及資料庫建立。</text:p>
      <text:p text:style-name="Standard">2、維護自然棲地及人文史蹟資源，加強保育巡查及生物災難防救措施。</text:p>
      <text:p text:style-name="Standard">3、辦理委託學術單位或自行研究進行園區各項自然及人文史蹟調查研究。</text:p>
      <text:p text:style-name="Standard">4、辦理園區生物多樣性推動方案工作計畫。</text:p>
      <text:p text:style-name="P1">四、營建工程計畫<text:tab/></text:p>
      <text:p text:style-name="Standard">1、推動辦理原住民社區環境品質提昇計畫各項工程。</text:p>
      <text:p text:style-name="Standard">2、推動辦理高品質觀光遊憩及園區步道網計畫各項工程。</text:p>
      <text:p text:style-name="Standard">3、推動辦理國家公園保育環境解說教育計畫各項工程。</text:p>
      <text:p text:style-name="Standard">4、辦理現有建物設施及排水維護改善計畫。</text:p>
      <text:p text:style-name="Standard">5、辦理園區步道與原住民協同維護計畫。</text:p>
      <text:p text:style-name="P1">五、其他設備計畫<text:tab/></text:p>
      <text:p text:style-name="Standard">1、辦理資訊設備採購。</text:p>
      <text:p text:style-name="Standard">2、辦理雜項設備採購。</text:p>
      <text:p text:style-name="Standard"/>
      <text:p text:style-name="Standard"><text:span text:style-name="T3">97年施政計畫</text:span></text:p>
      <text:p text:style-name="Standard"><text:span text:style-name="T5">一、經營管理計畫</text:span></text:p>
      <text:p text:style-name="Standard"><text:soft-page-break/>1、園區土地使用、管制、調查及規劃。</text:p>
      <text:p text:style-name="Standard">2、處理違反國家公園法案件，維護園區生態環境。</text:p>
      <text:p text:style-name="Standard">3、辦理園區整體經營管理調查研究。</text:p>
      <text:p text:style-name="Standard">4、辦理原住民文化諮詢及傳統文化保存。</text:p>
      <text:p text:style-name="Standard">5、維護園區遊憩環境清潔及公共設施安全。</text:p>
      <text:p text:style-name="Standard">6、辦理園區醫療救護及緊急意外事故救助。</text:p>
      <text:p text:style-name="Standard">7、推動生態旅遊工作，及出版登山安全及遊憩叢書。</text:p>
      <text:p text:style-name="Standard">8、辦理園區生態資源維護保育巡查工作。</text:p>
      <text:p text:style-name="P1">二、解說教育計畫</text:p>
      <text:p text:style-name="Standard">1、辦理解說志工協勤服務。</text:p>
      <text:p text:style-name="Standard">2、規劃出版各類解說宣導品，提升環境教育功能。</text:p>
      <text:p text:style-name="Standard">3、推動辦理各項展示、解說宣導品及解說牌示系統之多語化。</text:p>
      <text:p text:style-name="Standard">4、辦理與國家公園有約系列環境教育活動。</text:p>
      <text:p text:style-name="Standard">5、更新解說及展示視聽媒體。</text:p>
      <text:p text:style-name="P1">三、保育研究計畫<text:tab/></text:p>
      <text:p text:style-name="Standard">1、辦理園區生態監測調查、環境監測及資料庫建立。</text:p>
      <text:p text:style-name="Standard">2、加強保育巡查及生物災難防救措施，維護自然棲地及人文史蹟資源。</text:p>
      <text:p text:style-name="Standard">3、辦理委託學術單位或自行研究進行園區各項自然及人文史蹟調查研究。</text:p>
      <text:p text:style-name="Standard">4、辦理園區生物多樣性推動方案工作計畫。</text:p>
      <text:p text:style-name="Standard">5、辦理園區防制盜獵行動方案及生態保護區承載管制。</text:p>
      <text:p text:style-name="P1">四、營建工程計畫<text:tab/></text:p>
      <text:p text:style-name="Standard"><text:soft-page-break/>1、推動辦理原住民社區環境品質提昇計畫各項工程。</text:p>
      <text:p text:style-name="Standard">2、推動辦理高品質觀光遊憩及園區步道網計畫各項工程。</text:p>
      <text:p text:style-name="Standard">3、推動辦理國家公園保育環境解說教育計畫各項工程。</text:p>
      <text:p text:style-name="Standard">4、辦理現有建物設施及排水維護改善計畫。</text:p>
      <text:p text:style-name="Standard">5、辦理園區步道與原住民協同維護計畫。</text:p>
      <text:p text:style-name="P1">五、其他設備計畫<text:tab/></text:p>
      <text:p text:style-name="Standard">1、辦理資訊設備採購。</text:p>
      <text:p text:style-name="Standard">2、辦理雜項設備採購。</text:p>
      <text:p text:style-name="P3"/>
      <text:p text:style-name="P3"/>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思源宋體" svg:font-family="思源宋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思源宋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思源宋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2, 3,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0" style:num-prefix="(" style:num-suffix=")" style:num-format="一, 二, 三,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4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0-97年施政計畫</dc:title>
    <dc:subject>90-97年施政計畫</dc:subject>
    <meta:keyword>施政計畫</meta:keyword>
    <meta:keyword>90-97年</meta:keyword>
    <meta:keyword>玉山國家公園管理處</meta:keyword>
    <dc:description/>
    <meta:initial-creator>玉山國家公園管理處</meta:initial-creator>
    <meta:creation-date>2008-11-11T09:50:00</meta:creation-date>
    <dc:creator>YSNP</dc:creator>
    <dc:date>2008-11-24T15:35:00</dc:date>
    <meta:editing-cycles>5</meta:editing-cycles>
    <meta:editing-duration>PT57M</meta:editing-duration>
    <meta:document-statistic meta:table-count="0" meta:image-count="0" meta:object-count="0" meta:page-count="11" meta:paragraph-count="213" meta:word-count="4245" meta:character-count="4323" meta:non-whitespace-character-count="4278"/>
    <meta:generator>NDC_ODF_Application_Tools/2.0.4$Windows_X86_64 LibreOffice_project/ace8b54cb4771cd6636f2ccb1aac7c9dad875112</meta:generator>
  </office:meta>
</office:document-meta>
</file>