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middle" fo:background-color="#cccccc"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background-image/>
      </style:table-cell-properties>
    </style:style>
    <style:style style:name="表格1.B1" style:family="table-cell">
      <style:table-cell-properties style:vertical-align="middle" fo:background-color="#cccccc" style:border-line-width-top="0.018cm 0.018cm 0.018cm" fo:padding-left="0.049cm" fo:padding-right="0.049cm" fo:padding-top="0cm" fo:padding-bottom="0cm" fo:border-left="0.5pt solid #333333" fo:border-right="none" fo:border-top="1.5pt double #000000" fo:border-bottom="0.5pt solid #333333" style:writing-mode="lr-tb">
        <style:background-image/>
      </style:table-cell-properties>
    </style:style>
    <style:style style:name="表格1.E1" style:family="table-cell">
      <style:table-cell-properties style:vertical-align="middle" fo:background-color="#cccccc"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background-image/>
      </style:table-cell-properties>
    </style:style>
    <style:style style:name="表格1.2" style:family="table-row">
      <style:table-row-properties style:min-row-height="5.689cm" fo:keep-together="auto"/>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3" style:family="table-row">
      <style:table-row-properties style:min-row-height="3.768cm" fo:keep-together="auto"/>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 style:family="table-row">
      <style:table-row-properties style:min-row-height="4.043cm" fo:keep-together="auto"/>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 style:family="table-row">
      <style:table-row-properties style:min-row-height="3.196cm" fo:keep-together="auto"/>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6" style:family="table-row">
      <style:table-row-properties style:min-row-height="2.223cm" fo:keep-together="auto"/>
    </style:style>
    <style:style style:name="表格1.A6"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6"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7" style:family="table-row">
      <style:table-row-properties style:min-row-height="1.501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 style:family="table-row">
      <style:table-row-properties style:min-row-height="3.006cm" fo:keep-together="auto"/>
    </style:style>
    <style:style style:name="表格1.A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8"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8"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8"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9" style:family="table-row">
      <style:table-row-properties style:min-row-height="0.123cm" fo:keep-together="auto"/>
    </style:style>
    <style:style style:name="表格1.A9"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9"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9"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9"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9"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10" style:family="table-row">
      <style:table-row-properties style:min-row-height="4.073cm" fo:keep-together="auto"/>
    </style:style>
    <style:style style:name="表格1.A1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0"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0"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1" style:family="table-row">
      <style:table-row-properties style:min-row-height="2.54cm" fo:keep-together="auto"/>
    </style:style>
    <style:style style:name="表格1.A1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1"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1"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1"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1"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12" style:family="table-row">
      <style:table-row-properties style:min-row-height="4.53cm" fo:keep-together="auto"/>
    </style:style>
    <style:style style:name="表格1.A1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2"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C12"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D12"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E1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3" style:family="table-row">
      <style:table-row-properties style:min-row-height="2.921cm" fo:keep-together="auto"/>
    </style:style>
    <style:style style:name="表格1.A1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4" style:family="table-row">
      <style:table-row-properties style:min-row-height="4.036cm" fo:keep-together="auto"/>
    </style:style>
    <style:style style:name="表格1.A1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5" style:family="table-row">
      <style:table-row-properties style:min-row-height="3.408cm" fo:keep-together="auto"/>
    </style:style>
    <style:style style:name="表格1.A1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1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1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1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1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16" style:family="table-row">
      <style:table-row-properties style:min-row-height="0.893cm" fo:keep-together="auto"/>
    </style:style>
    <style:style style:name="表格1.A16"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1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1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16"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16"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17" style:family="table-row">
      <style:table-row-properties style:min-row-height="6.279cm" fo:keep-together="auto"/>
    </style:style>
    <style:style style:name="表格1.A1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7"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8" style:family="table-row">
      <style:table-row-properties style:min-row-height="2.858cm" fo:keep-together="auto"/>
    </style:style>
    <style:style style:name="表格1.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8"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P1" style:family="paragraph" style:parent-style-name="Standard">
      <style:paragraph-properties style:line-height-at-least="0.776cm" fo:text-align="center" style:justify-single-word="false"/>
    </style:style>
    <style:style style:name="P2" style:family="paragraph" style:parent-style-name="Standard" style:list-style-name="WW8Num20">
      <style:paragraph-properties fo:line-height="0.741cm" fo:text-align="justify" style:justify-single-word="false"/>
    </style:style>
    <style:style style:name="P3" style:family="paragraph" style:parent-style-name="Standard" style:list-style-name="WW8Num42">
      <style:paragraph-properties fo:line-height="0.741cm" fo:text-align="justify" style:justify-single-word="false"/>
    </style:style>
    <style:style style:name="P4" style:family="paragraph" style:parent-style-name="Standard" style:list-style-name="WW8Num40">
      <style:paragraph-properties fo:line-height="0.741cm" fo:text-align="justify" style:justify-single-word="false"/>
    </style:style>
    <style:style style:name="P5" style:family="paragraph" style:parent-style-name="Standard" style:list-style-name="WW8Num45">
      <style:paragraph-properties fo:line-height="0.741cm"/>
    </style:style>
    <style:style style:name="P6" style:family="paragraph" style:parent-style-name="Standard" style:list-style-name="WW8Num37">
      <style:paragraph-properties fo:line-height="0.741cm"/>
    </style:style>
    <style:style style:name="P7" style:family="paragraph" style:parent-style-name="Standard" style:list-style-name="WW8Num9">
      <style:paragraph-properties fo:line-height="0.741cm"/>
      <style:text-properties fo:font-weight="bold" style:font-weight-asian="bold" style:font-size-complex="12pt"/>
    </style:style>
    <style:style style:name="P8" style:family="paragraph" style:parent-style-name="Standard" style:list-style-name="WW8Num9">
      <style:paragraph-properties fo:line-height="0.741cm"/>
      <style:text-properties fo:font-weight="bold" style:font-name-asian="標楷體" style:font-weight-asian="bold" style:font-size-complex="12pt"/>
    </style:style>
    <style:style style:name="P9" style:family="paragraph" style:parent-style-name="Standard">
      <style:paragraph-properties style:line-height-at-least="0.635cm" fo:text-align="center" style:justify-single-word="false" style:snap-to-layout-grid="false"/>
      <style:text-properties fo:font-weight="bold" style:font-name-asian="標楷體" style:font-weight-asian="bold" style:font-size-complex="12pt"/>
    </style:style>
    <style:style style:name="P10" style:family="paragraph" style:parent-style-name="Standard">
      <style:text-properties style:font-name-asian="標楷體" style:font-size-complex="12pt"/>
    </style:style>
    <style:style style:name="P11" style:family="paragraph" style:parent-style-name="Standard" style:list-style-name="WW8Num20">
      <style:paragraph-properties fo:line-height="0.741cm" fo:text-align="justify" style:justify-single-word="false"/>
      <style:text-properties style:font-name-asian="標楷體" style:font-size-complex="12pt"/>
    </style:style>
    <style:style style:name="P12" style:family="paragraph" style:parent-style-name="Standard" style:list-style-name="WW8Num42">
      <style:paragraph-properties fo:line-height="0.741cm" fo:text-align="justify" style:justify-single-word="false"/>
      <style:text-properties style:font-name-asian="標楷體" style:font-size-complex="12pt"/>
    </style:style>
    <style:style style:name="P13" style:family="paragraph" style:parent-style-name="Standard" style:list-style-name="WW8Num45">
      <style:paragraph-properties fo:line-height="0.741cm"/>
      <style:text-properties style:font-name-asian="標楷體" style:font-size-complex="12pt"/>
    </style:style>
    <style:style style:name="P14" style:family="paragraph" style:parent-style-name="Standard" style:list-style-name="WW8Num37">
      <style:paragraph-properties fo:line-height="0.741cm"/>
      <style:text-properties style:font-name-asian="標楷體" style:font-size-complex="12pt"/>
    </style:style>
    <style:style style:name="P15" style:family="paragraph" style:parent-style-name="Standard">
      <style:paragraph-properties fo:line-height="0.741cm"/>
      <style:text-properties style:font-name-asian="標楷體" style:font-size-complex="12pt"/>
    </style:style>
    <style:style style:name="P16" style:family="paragraph" style:parent-style-name="Standard" style:list-style-name="WW8Num40">
      <style:paragraph-properties fo:line-height="0.741cm" fo:text-align="justify" style:justify-single-word="false"/>
      <style:text-properties style:font-name-asian="標楷體" style:font-size-complex="12pt"/>
    </style:style>
    <style:style style:name="P17" style:family="paragraph" style:parent-style-name="Standard" style:list-style-name="WW8Num40">
      <style:paragraph-properties fo:line-height="0.741cm" fo:text-align="justify" style:justify-single-word="false">
        <style:tab-stops>
          <style:tab-stop style:position="-1.588cm"/>
        </style:tab-stops>
      </style:paragraph-properties>
      <style:text-properties style:font-name-asian="標楷體" style:font-size-complex="12pt"/>
    </style:style>
    <style:style style:name="P18" style:family="paragraph" style:parent-style-name="Standard">
      <style:paragraph-properties style:line-height-at-least="0.635cm" fo:text-align="justify" style:justify-single-word="false"/>
    </style:style>
    <style:style style:name="P19" style:family="paragraph" style:parent-style-name="Standard">
      <style:paragraph-properties style:line-height-at-least="0.635cm" fo:text-align="justify" style:justify-single-word="false" style:snap-to-layout-grid="false"/>
    </style:style>
    <style:style style:name="P20" style:family="paragraph" style:parent-style-name="Standard">
      <style:paragraph-properties style:line-height-at-least="0.635cm" fo:text-align="justify" style:justify-single-word="false" style:snap-to-layout-grid="false"/>
      <style:text-properties fo:font-size="11pt" style:font-name-asian="標楷體" style:font-size-asian="11pt" style:font-size-complex="11pt"/>
    </style:style>
    <style:style style:name="P21" style:family="paragraph" style:parent-style-name="Standard">
      <style:paragraph-properties style:line-height-at-least="0.635cm" fo:text-align="justify" style:justify-single-word="false" style:snap-to-layout-grid="false">
        <style:tab-stops>
          <style:tab-stop style:position="1.27cm"/>
        </style:tab-stops>
      </style:paragraph-properties>
      <style:text-properties fo:font-size="11pt" style:font-name-asian="標楷體" style:font-size-asian="11pt" style:font-size-complex="11pt"/>
    </style:style>
    <style:style style:name="P22" style:family="paragraph" style:parent-style-name="Standard">
      <style:paragraph-properties style:line-height-at-least="0.635cm" fo:text-align="justify" style:justify-single-word="false" style:snap-to-layout-grid="false"/>
      <style:text-properties fo:font-size="11pt" style:font-name-asian="標楷體" style:font-size-asian="11pt" style:font-size-complex="11pt"/>
    </style:style>
    <style:style style:name="P23" style:family="paragraph" style:parent-style-name="Standard">
      <style:paragraph-properties style:line-height-at-least="0.635cm" fo:text-align="justify" style:justify-single-word="false" style:snap-to-layout-grid="false"/>
      <style:text-properties fo:font-size="11pt" fo:letter-spacing="-0.035cm" style:font-name-asian="標楷體" style:font-size-asian="11pt" style:font-size-complex="11pt"/>
    </style:style>
    <style:style style:name="P24" style:family="paragraph" style:parent-style-name="Standard" style:list-style-name="WW8Num9">
      <style:paragraph-properties fo:margin-left="1.905cm" fo:margin-right="0cm" fo:line-height="0.741cm" fo:text-indent="-0.953cm" style:auto-text-indent="false">
        <style:tab-stops>
          <style:tab-stop style:position="-0.635cm"/>
        </style:tab-stops>
      </style:paragraph-properties>
    </style:style>
    <style:style style:name="P25" style:family="paragraph" style:parent-style-name="Standard" style:list-style-name="WW8Num9">
      <style:paragraph-properties fo:margin-left="1.905cm" fo:margin-right="0cm" fo:line-height="0.741cm" fo:text-indent="-0.953cm" style:auto-text-indent="false">
        <style:tab-stops>
          <style:tab-stop style:position="-0.635cm"/>
        </style:tab-stops>
      </style:paragraph-properties>
      <style:text-properties style:font-name-asian="標楷體" style:font-size-complex="12pt"/>
    </style:style>
    <style:style style:name="P26" style:family="paragraph" style:parent-style-name="Standard">
      <style:paragraph-properties fo:margin-left="0.847cm" fo:margin-right="0cm" fo:line-height="0.741cm" fo:text-indent="0cm" style:auto-text-indent="false"/>
      <style:text-properties style:font-name-asian="標楷體" style:font-size-complex="12pt"/>
    </style:style>
    <style:style style:name="P27" style:family="paragraph" style:parent-style-name="Standard">
      <style:paragraph-properties fo:margin-left="0.953cm" fo:margin-right="0cm" fo:line-height="0.741cm" fo:text-indent="0.877cm" style:auto-text-indent="false"/>
    </style:style>
    <style:style style:name="P28" style:family="paragraph" style:parent-style-name="Standard">
      <style:paragraph-properties fo:margin-left="0.953cm" fo:margin-right="0cm" fo:line-height="0.741cm" fo:text-indent="0.877cm" style:auto-text-indent="false"/>
      <style:text-properties style:font-name-asian="標楷體" style:font-size-complex="12pt"/>
    </style:style>
    <style:style style:name="P29" style:family="paragraph" style:parent-style-name="Standard">
      <style:paragraph-properties fo:margin-left="0.953cm" fo:margin-right="0cm" fo:line-height="0.741cm" fo:text-indent="0.953cm" style:auto-text-indent="false"/>
    </style:style>
    <style:style style:name="P30" style:family="paragraph" style:parent-style-name="Standard">
      <style:paragraph-properties fo:margin-left="0.953cm" fo:margin-right="0cm" fo:line-height="0.741cm" fo:text-indent="0cm" style:auto-text-indent="false"/>
      <style:text-properties style:font-name-asian="標楷體" style:font-size-complex="12pt"/>
    </style:style>
    <style:style style:name="P31" style:family="paragraph" style:parent-style-name="Standard">
      <style:paragraph-properties fo:margin-left="0cm" fo:margin-right="0cm" fo:line-height="0.741cm" fo:text-indent="1.168cm" style:auto-text-indent="false"/>
    </style:style>
    <style:style style:name="P32" style:family="paragraph" style:parent-style-name="Standard">
      <style:paragraph-properties fo:margin-left="0cm" fo:margin-right="0cm" fo:line-height="0.741cm" fo:text-indent="1.168cm" style:auto-text-indent="false"/>
      <style:text-properties style:font-name-asian="標楷體" style:font-size-complex="12pt"/>
    </style:style>
    <style:style style:name="P33" style:family="paragraph" style:parent-style-name="Standard" style:list-style-name="WW8Num35">
      <style:paragraph-properties fo:margin-left="2.858cm" fo:margin-right="0cm" fo:line-height="0.741cm" fo:text-align="justify" style:justify-single-word="false" fo:text-indent="-1.588cm" style:auto-text-indent="false">
        <style:tab-stops>
          <style:tab-stop style:position="2.54cm"/>
        </style:tab-stops>
      </style:paragraph-properties>
    </style:style>
    <style:style style:name="P34" style:family="paragraph" style:parent-style-name="Standard" style:list-style-name="WW8Num35">
      <style:paragraph-properties fo:margin-left="2.858cm" fo:margin-right="0cm" fo:line-height="0.741cm" fo:text-align="justify" style:justify-single-word="false" fo:text-indent="-1.588cm" style:auto-text-indent="false">
        <style:tab-stops>
          <style:tab-stop style:position="2.54cm"/>
        </style:tab-stops>
      </style:paragraph-properties>
      <style:text-properties style:font-name-asian="標楷體" style:font-size-complex="12pt"/>
    </style:style>
    <style:style style:name="P35" style:family="paragraph" style:parent-style-name="Standard" style:list-style-name="WW8Num35">
      <style:paragraph-properties fo:margin-left="2.858cm" fo:margin-right="0cm" fo:line-height="0.741cm" fo:text-align="justify" style:justify-single-word="false" fo:text-indent="-1.588cm" style:auto-text-indent="false">
        <style:tab-stops>
          <style:tab-stop style:position="2.54cm"/>
        </style:tab-stops>
      </style:paragraph-properties>
      <style:text-properties style:font-name-asian="標楷體" style:font-size-complex="12pt"/>
    </style:style>
    <style:style style:name="P36" style:family="paragraph" style:parent-style-name="Standard" style:list-style-name="">
      <style:paragraph-properties fo:margin-left="1.27cm" fo:margin-right="0cm" fo:line-height="0.741cm" fo:text-align="justify" style:justify-single-word="false" fo:text-indent="0cm" style:auto-text-indent="false"/>
      <style:text-properties style:font-name-asian="標楷體" style:font-size-complex="12pt"/>
    </style:style>
    <style:style style:name="P37" style:family="paragraph" style:parent-style-name="Standard" style:list-style-name="">
      <style:paragraph-properties fo:margin-left="1.27cm" fo:margin-right="0cm" fo:line-height="0.741cm" fo:text-align="justify" style:justify-single-word="false" fo:text-indent="0cm" style:auto-text-indent="false"/>
      <style:text-properties style:font-name-asian="標楷體" style:font-size-complex="12pt"/>
    </style:style>
    <style:style style:name="P38" style:family="paragraph" style:parent-style-name="Standard" style:list-style-name="WW8Num3">
      <style:paragraph-properties fo:margin-left="2.963cm" fo:margin-right="0cm" fo:line-height="0.741cm" fo:text-align="justify" style:justify-single-word="false" fo:text-indent="-1.693cm" style:auto-text-indent="false">
        <style:tab-stops>
          <style:tab-stop style:position="2.54cm"/>
        </style:tab-stops>
      </style:paragraph-properties>
    </style:style>
    <style:style style:name="P39" style:family="paragraph" style:parent-style-name="Standard" style:list-style-name="WW8Num3">
      <style:paragraph-properties fo:margin-left="2.963cm" fo:margin-right="0cm" fo:line-height="0.741cm" fo:text-align="justify" style:justify-single-word="false" fo:text-indent="-1.693cm" style:auto-text-indent="false">
        <style:tab-stops>
          <style:tab-stop style:position="2.54cm"/>
        </style:tab-stops>
      </style:paragraph-properties>
      <style:text-properties style:font-name-asian="標楷體" style:font-size-complex="12pt"/>
    </style:style>
    <style:style style:name="P40" style:family="paragraph" style:parent-style-name="Standard" style:list-style-name="WW8Num40">
      <style:paragraph-properties fo:margin-left="2.54cm" fo:margin-right="0cm" fo:line-height="0.741cm" fo:text-align="justify" style:justify-single-word="false" fo:text-indent="0cm" style:auto-text-indent="false">
        <style:tab-stops>
          <style:tab-stop style:position="-1.588cm"/>
        </style:tab-stops>
      </style:paragraph-properties>
    </style:style>
    <style:style style:name="P41" style:family="paragraph" style:parent-style-name="Standard" style:list-style-name="WW8Num40">
      <style:paragraph-properties fo:margin-left="2.54cm" fo:margin-right="0cm" fo:line-height="0.741cm" fo:text-align="justify" style:justify-single-word="false" fo:text-indent="0cm" style:auto-text-indent="false">
        <style:tab-stops>
          <style:tab-stop style:position="-1.588cm"/>
        </style:tab-stops>
      </style:paragraph-properties>
      <style:text-properties style:font-name-asian="標楷體" style:font-size-complex="12pt"/>
    </style:style>
    <style:style style:name="P42" style:family="paragraph" style:parent-style-name="Standard" style:list-style-name="WW8Num40">
      <style:paragraph-properties fo:margin-left="2.54cm" fo:margin-right="0cm" fo:line-height="0.741cm" fo:text-align="justify" style:justify-single-word="false" fo:text-indent="0cm" style:auto-text-indent="false">
        <style:tab-stops>
          <style:tab-stop style:position="-1.588cm"/>
        </style:tab-stops>
      </style:paragraph-properties>
      <style:text-properties style:font-name-asian="標楷體" style:font-size-complex="12pt"/>
    </style:style>
    <style:style style:name="P43" style:family="paragraph" style:parent-style-name="Standard">
      <style:paragraph-properties fo:margin-left="0cm" fo:margin-right="0.071cm" style:line-height-at-least="0.776cm" fo:text-indent="0cm" style:auto-text-indent="false" fo:break-before="page"/>
      <style:text-properties style:font-name-asian="標楷體" style:font-size-complex="12pt"/>
    </style:style>
    <style:style style:name="P44" style:family="paragraph" style:parent-style-name="Standard">
      <style:paragraph-properties fo:margin-left="0.847cm" fo:margin-right="0cm" style:line-height-at-least="0.635cm" fo:text-align="justify" style:justify-single-word="false" fo:text-indent="-0.847cm" style:auto-text-indent="false" style:snap-to-layout-grid="false"/>
    </style:style>
    <style:style style:name="P45" style:family="paragraph" style:parent-style-name="Standard">
      <style:paragraph-properties fo:margin-left="0.847cm" fo:margin-right="0cm" style:line-height-at-least="0.635cm" fo:text-align="justify" style:justify-single-word="false" fo:text-indent="-0.847cm" style:auto-text-indent="false" style:snap-to-layout-grid="false"/>
      <style:text-properties fo:font-size="11pt" fo:font-weight="bold" style:font-name-asian="標楷體" style:font-size-asian="11pt" style:font-weight-asian="bold" style:font-size-complex="11pt"/>
    </style:style>
    <style:style style:name="P46" style:family="paragraph" style:parent-style-name="Standard" style:list-style-name="WW8Num9">
      <style:paragraph-properties fo:margin-left="1.27cm" fo:margin-right="0cm" style:line-height-at-least="0.635cm" fo:text-align="justify" style:justify-single-word="false" fo:text-indent="-0.953cm" style:auto-text-indent="false" style:snap-to-layout-grid="false">
        <style:tab-stops>
          <style:tab-stop style:position="1.27cm"/>
        </style:tab-stops>
      </style:paragraph-properties>
      <style:text-properties fo:font-size="11pt" style:font-name-asian="標楷體" style:font-size-asian="11pt" style:font-size-complex="11pt"/>
    </style:style>
    <style:style style:name="P47" style:family="paragraph" style:parent-style-name="Standard" style:list-style-name="WW8Num16">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fo:font-size="11pt" style:font-name-asian="標楷體" style:font-size-asian="11pt" style:font-size-complex="11pt"/>
    </style:style>
    <style:style style:name="P48" style:family="paragraph" style:parent-style-name="Standard" style:list-style-name="WW8Num36">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fo:font-size="11pt" style:font-name-asian="標楷體" style:font-size-asian="11pt" style:font-size-complex="11pt"/>
    </style:style>
    <style:style style:name="P49" style:family="paragraph" style:parent-style-name="Standard" style:list-style-name="WW8Num12">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fo:font-size="11pt" style:font-name-asian="標楷體" style:font-size-asian="11pt" style:font-size-complex="11pt"/>
    </style:style>
    <style:style style:name="P50" style:family="paragraph" style:parent-style-name="Standard" style:list-style-name="WW8Num7">
      <style:paragraph-properties fo:margin-left="1.27cm" fo:margin-right="0cm" style:line-height-at-least="0.635cm" fo:text-align="justify" style:justify-single-word="false" fo:text-indent="-1.058cm" style:auto-text-indent="false" style:snap-to-layout-grid="false">
        <style:tab-stops/>
      </style:paragraph-properties>
      <style:text-properties fo:font-size="11pt" style:font-name-asian="標楷體" style:font-size-asian="11pt" style:font-size-complex="11pt"/>
    </style:style>
    <style:style style:name="P51" style:family="paragraph" style:parent-style-name="Standard">
      <style:paragraph-properties fo:margin-left="0.212cm" fo:margin-right="0cm" style:line-height-at-least="0.635cm" fo:text-align="justify" style:justify-single-word="false" fo:text-indent="0cm" style:auto-text-indent="false" style:snap-to-layout-grid="false">
        <style:tab-stops>
          <style:tab-stop style:position="1.27cm"/>
        </style:tab-stops>
      </style:paragraph-properties>
      <style:text-properties fo:font-size="11pt" style:font-name-asian="標楷體" style:font-size-asian="11pt" style:font-size-complex="11pt"/>
    </style:style>
    <style:style style:name="P52" style:family="paragraph" style:parent-style-name="Standard">
      <style:paragraph-properties fo:margin-left="0cm" fo:margin-right="-2.494cm" fo:text-indent="0cm" style:auto-text-indent="false"/>
      <style:text-properties fo:font-size="14pt" style:font-name-asian="標楷體" style:font-size-asian="14pt"/>
    </style:style>
    <style:style style:name="P53" style:family="paragraph" style:parent-style-name="Standard">
      <style:paragraph-properties fo:margin-left="0cm" fo:margin-right="-2.494cm" fo:text-indent="0cm" style:auto-text-indent="false"/>
      <style:text-properties fo:font-size="14pt" fo:font-weight="bold" style:font-size-asian="14pt" style:font-weight-asian="bold"/>
    </style:style>
    <style:style style:name="P54" style:family="paragraph" style:parent-style-name="Standard">
      <style:paragraph-properties fo:margin-left="0cm" fo:margin-right="-2.494cm" fo:text-indent="0cm" style:auto-text-indent="false" fo:break-before="page"/>
      <style:text-properties fo:font-size="14pt" fo:font-weight="bold" style:font-size-asian="14pt" style:font-weight-asian="bold"/>
    </style:style>
    <style:style style:name="P55" style:family="paragraph" style:parent-style-name="Standard" style:master-page-name="Standard">
      <style:paragraph-properties style:line-height-at-least="0.776cm" fo:text-align="center" style:justify-single-word="false" style:page-number="auto"/>
      <style:text-properties fo:font-size="18pt" style:font-name-asian="華康中圓體" style:font-size-asian="18pt"/>
    </style:style>
    <style:style style:name="P56" style:family="paragraph" style:parent-style-name="Footer">
      <style:paragraph-properties style:line-height-at-least="0.635cm" fo:text-align="justify" style:justify-single-word="false">
        <style:tab-stops/>
      </style:paragraph-properties>
      <style:text-properties fo:font-size="11pt" style:font-name-asian="標楷體" style:font-size-asian="11pt" style:font-size-complex="11pt" style:text-scale="80%"/>
    </style:style>
    <style:style style:name="P57" style:family="paragraph" style:parent-style-name="Footer">
      <style:paragraph-properties style:line-height-at-least="0.635cm" fo:text-align="justify" style:justify-single-word="false">
        <style:tab-stops/>
      </style:paragraph-properties>
      <style:text-properties fo:font-size="11pt" style:font-name-asian="標楷體" style:font-size-asian="11pt" style:font-size-complex="11pt" style:text-scale="80%"/>
    </style:style>
    <style:style style:name="P58" style:family="paragraph" style:parent-style-name="Footer">
      <style:paragraph-properties style:line-height-at-least="0.635cm" fo:text-align="justify" style:justify-single-word="false">
        <style:tab-stops/>
      </style:paragraph-properties>
      <style:text-properties fo:font-size="11pt" fo:letter-spacing="-0.035cm" style:font-name-asian="標楷體" style:font-size-asian="11pt" style:font-size-complex="11pt"/>
    </style:style>
    <style:style style:name="P59" style:family="paragraph" style:parent-style-name="Footer">
      <style:paragraph-properties style:line-height-at-least="0.635cm" fo:text-align="justify" style:justify-single-word="false">
        <style:tab-stops/>
      </style:paragraph-properties>
    </style:style>
    <style:style style:name="P60" style:family="paragraph" style:parent-style-name="Footer">
      <style:paragraph-properties fo:margin-left="0cm" fo:margin-right="0.635cm" fo:text-align="center" style:justify-single-word="false" fo:text-indent="0cm" style:auto-text-indent="false"/>
    </style:style>
    <style:style style:name="P61" style:family="paragraph" style:parent-style-name="Text_20_body_20_indent" style:list-style-name="WW8Num33">
      <style:paragraph-properties style:line-height-at-least="0.635cm" fo:text-align="justify" style:justify-single-word="false" style:snap-to-layout-grid="false"/>
    </style:style>
    <style:style style:name="P62" style:family="paragraph" style:parent-style-name="Text_20_body_20_indent" style:list-style-name="WW8Num14">
      <style:paragraph-properties style:line-height-at-least="0.635cm" fo:text-align="justify" style:justify-single-word="false" style:snap-to-layout-grid="false"/>
    </style:style>
    <style:style style:name="P63" style:family="paragraph" style:parent-style-name="Text_20_body_20_indent" style:list-style-name="WW8Num17">
      <style:paragraph-properties style:line-height-at-least="0.635cm" fo:text-align="justify" style:justify-single-word="false" style:snap-to-layout-grid="false"/>
    </style:style>
    <style:style style:name="P64" style:family="paragraph" style:parent-style-name="Text_20_body_20_indent" style:list-style-name="WW8Num27">
      <style:paragraph-properties style:line-height-at-least="0.635cm" fo:text-align="justify" style:justify-single-word="false" style:snap-to-layout-grid="false"/>
    </style:style>
    <style:style style:name="P65" style:family="paragraph" style:parent-style-name="Text_20_body_20_indent" style:list-style-name="WW8Num34">
      <style:paragraph-properties style:line-height-at-least="0.635cm" fo:text-align="justify" style:justify-single-word="false" style:snap-to-layout-grid="false"/>
    </style:style>
    <style:style style:name="P66" style:family="paragraph" style:parent-style-name="Text_20_body_20_indent" style:list-style-name="WW8Num1">
      <style:paragraph-properties style:line-height-at-least="0.635cm" fo:text-align="justify" style:justify-single-word="false" style:snap-to-layout-grid="false"/>
    </style:style>
    <style:style style:name="P67" style:family="paragraph" style:parent-style-name="Text_20_body_20_indent" style:list-style-name="WW8Num18">
      <style:paragraph-properties style:line-height-at-least="0.635cm" fo:text-align="justify" style:justify-single-word="false" style:snap-to-layout-grid="false"/>
    </style:style>
    <style:style style:name="P68" style:family="paragraph" style:parent-style-name="Text_20_body_20_indent" style:list-style-name="WW8Num15">
      <style:paragraph-properties style:line-height-at-least="0.635cm" fo:text-align="justify" style:justify-single-word="false" style:snap-to-layout-grid="false"/>
    </style:style>
    <style:style style:name="P69" style:family="paragraph" style:parent-style-name="Text_20_body_20_indent" style:list-style-name="WW8Num29">
      <style:paragraph-properties style:line-height-at-least="0.635cm" fo:text-align="justify" style:justify-single-word="false" style:snap-to-layout-grid="false"/>
    </style:style>
    <style:style style:name="P70" style:family="paragraph" style:parent-style-name="Text_20_body_20_indent" style:list-style-name="WW8Num31">
      <style:paragraph-properties style:line-height-at-least="0.635cm" fo:text-align="justify" style:justify-single-word="false" style:snap-to-layout-grid="false"/>
    </style:style>
    <style:style style:name="P71" style:family="paragraph" style:parent-style-name="Text_20_body_20_indent" style:list-style-name="WW8Num26">
      <style:paragraph-properties style:line-height-at-least="0.635cm" fo:text-align="justify" style:justify-single-word="false" style:snap-to-layout-grid="false"/>
    </style:style>
    <style:style style:name="P72" style:family="paragraph" style:parent-style-name="Text_20_body_20_indent" style:list-style-name="WW8Num11">
      <style:paragraph-properties style:line-height-at-least="0.635cm" fo:text-align="justify" style:justify-single-word="false" style:snap-to-layout-grid="false"/>
    </style:style>
    <style:style style:name="P73" style:family="paragraph" style:parent-style-name="Text_20_body_20_indent" style:list-style-name="WW8Num32">
      <style:paragraph-properties style:line-height-at-least="0.635cm" fo:text-align="justify" style:justify-single-word="false" style:snap-to-layout-grid="false"/>
    </style:style>
    <style:style style:name="P74" style:family="paragraph" style:parent-style-name="Text_20_body_20_indent" style:list-style-name="WW8Num41">
      <style:paragraph-properties style:line-height-at-least="0.635cm" fo:text-align="justify" style:justify-single-word="false" style:snap-to-layout-grid="false"/>
    </style:style>
    <style:style style:name="P75" style:family="paragraph" style:parent-style-name="Text_20_body_20_indent" style:list-style-name="WW8Num8">
      <style:paragraph-properties style:line-height-at-least="0.635cm" fo:text-align="justify" style:justify-single-word="false" style:snap-to-layout-grid="false"/>
    </style:style>
    <style:style style:name="P76" style:family="paragraph" style:parent-style-name="Text_20_body_20_indent" style:list-style-name="WW8Num5">
      <style:paragraph-properties style:line-height-at-least="0.635cm" fo:text-align="justify" style:justify-single-word="false" style:snap-to-layout-grid="false"/>
    </style:style>
    <style:style style:name="P77" style:family="paragraph" style:parent-style-name="Text_20_body_20_indent" style:list-style-name="WW8Num10">
      <style:paragraph-properties style:line-height-at-least="0.635cm" fo:text-align="justify" style:justify-single-word="false" style:snap-to-layout-grid="false"/>
    </style:style>
    <style:style style:name="P78" style:family="paragraph" style:parent-style-name="Text_20_body_20_indent" style:list-style-name="WW8Num28">
      <style:paragraph-properties style:line-height-at-least="0.635cm" fo:text-align="justify" style:justify-single-word="false" style:snap-to-layout-grid="false"/>
    </style:style>
    <style:style style:name="P79" style:family="paragraph" style:parent-style-name="Text_20_body_20_indent" style:list-style-name="WW8Num2">
      <style:paragraph-properties style:line-height-at-least="0.635cm" fo:text-align="justify" style:justify-single-word="false" style:snap-to-layout-grid="false"/>
    </style:style>
    <style:style style:name="P80" style:family="paragraph" style:parent-style-name="Text_20_body_20_indent" style:list-style-name="WW8Num33">
      <style:paragraph-properties style:line-height-at-least="0.635cm" fo:text-align="justify" style:justify-single-word="false" style:snap-to-layout-grid="false"/>
      <style:text-properties style:font-name="Times New Roman" fo:font-size="11pt" style:font-size-asian="11pt" style:font-size-complex="11pt"/>
    </style:style>
    <style:style style:name="P81" style:family="paragraph" style:parent-style-name="Text_20_body_20_indent" style:list-style-name="WW8Num14">
      <style:paragraph-properties style:line-height-at-least="0.635cm" fo:text-align="justify" style:justify-single-word="false" style:snap-to-layout-grid="false"/>
      <style:text-properties style:font-name="Times New Roman" fo:font-size="11pt" style:font-size-asian="11pt" style:font-size-complex="11pt"/>
    </style:style>
    <style:style style:name="P82" style:family="paragraph" style:parent-style-name="Text_20_body_20_indent" style:list-style-name="WW8Num13">
      <style:paragraph-properties style:line-height-at-least="0.635cm" fo:text-align="justify" style:justify-single-word="false" style:snap-to-layout-grid="false"/>
      <style:text-properties style:font-name="Times New Roman" fo:font-size="11pt" style:font-size-asian="11pt" style:font-size-complex="11pt"/>
    </style:style>
    <style:style style:name="P83" style:family="paragraph" style:parent-style-name="Text_20_body_20_indent" style:list-style-name="WW8Num43">
      <style:paragraph-properties style:line-height-at-least="0.635cm" fo:text-align="justify" style:justify-single-word="false" style:snap-to-layout-grid="false"/>
      <style:text-properties style:font-name="Times New Roman" fo:font-size="11pt" style:font-size-asian="11pt" style:font-size-complex="11pt"/>
    </style:style>
    <style:style style:name="P84" style:family="paragraph" style:parent-style-name="Text_20_body_20_indent" style:list-style-name="WW8Num17">
      <style:paragraph-properties style:line-height-at-least="0.635cm" fo:text-align="justify" style:justify-single-word="false" style:snap-to-layout-grid="false"/>
      <style:text-properties style:font-name="Times New Roman" fo:font-size="11pt" style:font-size-asian="11pt" style:font-size-complex="11pt"/>
    </style:style>
    <style:style style:name="P85" style:family="paragraph" style:parent-style-name="Text_20_body_20_indent" style:list-style-name="WW8Num19">
      <style:paragraph-properties style:line-height-at-least="0.635cm" fo:text-align="justify" style:justify-single-word="false" style:snap-to-layout-grid="false"/>
      <style:text-properties style:font-name="Times New Roman" fo:font-size="11pt" style:font-size-asian="11pt" style:font-size-complex="11pt"/>
    </style:style>
    <style:style style:name="P86" style:family="paragraph" style:parent-style-name="Text_20_body_20_indent" style:list-style-name="WW8Num27">
      <style:paragraph-properties style:line-height-at-least="0.635cm" fo:text-align="justify" style:justify-single-word="false" style:snap-to-layout-grid="false"/>
      <style:text-properties style:font-name="Times New Roman" fo:font-size="11pt" style:font-size-asian="11pt" style:font-size-complex="11pt"/>
    </style:style>
    <style:style style:name="P87" style:family="paragraph" style:parent-style-name="Text_20_body_20_indent" style:list-style-name="WW8Num34">
      <style:paragraph-properties style:line-height-at-least="0.635cm" fo:text-align="justify" style:justify-single-word="false" style:snap-to-layout-grid="false"/>
      <style:text-properties style:font-name="Times New Roman" fo:font-size="11pt" style:font-size-asian="11pt" style:font-size-complex="11pt"/>
    </style:style>
    <style:style style:name="P88" style:family="paragraph" style:parent-style-name="Text_20_body_20_indent" style:list-style-name="WW8Num1">
      <style:paragraph-properties style:line-height-at-least="0.635cm" fo:text-align="justify" style:justify-single-word="false" style:snap-to-layout-grid="false"/>
      <style:text-properties style:font-name="Times New Roman" fo:font-size="11pt" style:font-size-asian="11pt" style:font-size-complex="11pt"/>
    </style:style>
    <style:style style:name="P89" style:family="paragraph" style:parent-style-name="Text_20_body_20_indent" style:list-style-name="WW8Num18">
      <style:paragraph-properties style:line-height-at-least="0.635cm" fo:text-align="justify" style:justify-single-word="false" style:snap-to-layout-grid="false"/>
      <style:text-properties style:font-name="Times New Roman" fo:font-size="11pt" style:font-size-asian="11pt" style:font-size-complex="11pt"/>
    </style:style>
    <style:style style:name="P90" style:family="paragraph" style:parent-style-name="Text_20_body_20_indent" style:list-style-name="WW8Num15">
      <style:paragraph-properties style:line-height-at-least="0.635cm" fo:text-align="justify" style:justify-single-word="false" style:snap-to-layout-grid="false"/>
      <style:text-properties style:font-name="Times New Roman" fo:font-size="11pt" style:font-size-asian="11pt" style:font-size-complex="11pt"/>
    </style:style>
    <style:style style:name="P91" style:family="paragraph" style:parent-style-name="Text_20_body_20_indent" style:list-style-name="WW8Num31">
      <style:paragraph-properties style:line-height-at-least="0.635cm" fo:text-align="justify" style:justify-single-word="false" style:snap-to-layout-grid="false"/>
      <style:text-properties style:font-name="Times New Roman" fo:font-size="11pt" style:font-size-asian="11pt" style:font-size-complex="11pt"/>
    </style:style>
    <style:style style:name="P92" style:family="paragraph" style:parent-style-name="Text_20_body_20_indent" style:list-style-name="WW8Num48">
      <style:paragraph-properties style:line-height-at-least="0.635cm" fo:text-align="justify" style:justify-single-word="false" style:snap-to-layout-grid="false"/>
      <style:text-properties style:font-name="Times New Roman" fo:font-size="11pt" style:font-size-asian="11pt" style:font-size-complex="11pt"/>
    </style:style>
    <style:style style:name="P93" style:family="paragraph" style:parent-style-name="Text_20_body_20_indent" style:list-style-name="WW8Num26">
      <style:paragraph-properties style:line-height-at-least="0.635cm" fo:text-align="justify" style:justify-single-word="false" style:snap-to-layout-grid="false"/>
      <style:text-properties style:font-name="Times New Roman" fo:font-size="11pt" style:font-size-asian="11pt" style:font-size-complex="11pt"/>
    </style:style>
    <style:style style:name="P94" style:family="paragraph" style:parent-style-name="Text_20_body_20_indent" style:list-style-name="WW8Num11">
      <style:paragraph-properties style:line-height-at-least="0.635cm" fo:text-align="justify" style:justify-single-word="false" style:snap-to-layout-grid="false"/>
      <style:text-properties style:font-name="Times New Roman" fo:font-size="11pt" style:font-size-asian="11pt" style:font-size-complex="11pt"/>
    </style:style>
    <style:style style:name="P95" style:family="paragraph" style:parent-style-name="Text_20_body_20_indent" style:list-style-name="WW8Num32">
      <style:paragraph-properties style:line-height-at-least="0.635cm" fo:text-align="justify" style:justify-single-word="false" style:snap-to-layout-grid="false"/>
      <style:text-properties style:font-name="Times New Roman" fo:font-size="11pt" style:font-size-asian="11pt" style:font-size-complex="11pt"/>
    </style:style>
    <style:style style:name="P96" style:family="paragraph" style:parent-style-name="Text_20_body_20_indent" style:list-style-name="WW8Num22">
      <style:paragraph-properties style:line-height-at-least="0.635cm" fo:text-align="justify" style:justify-single-word="false" style:snap-to-layout-grid="false"/>
      <style:text-properties style:font-name="Times New Roman" fo:font-size="11pt" style:font-size-asian="11pt" style:font-size-complex="11pt"/>
    </style:style>
    <style:style style:name="P97" style:family="paragraph" style:parent-style-name="Text_20_body_20_indent" style:list-style-name="WW8Num41">
      <style:paragraph-properties style:line-height-at-least="0.635cm" fo:text-align="justify" style:justify-single-word="false" style:snap-to-layout-grid="false"/>
      <style:text-properties style:font-name="Times New Roman" fo:font-size="11pt" style:font-size-asian="11pt" style:font-size-complex="11pt"/>
    </style:style>
    <style:style style:name="P98" style:family="paragraph" style:parent-style-name="Text_20_body_20_indent" style:list-style-name="WW8Num8">
      <style:paragraph-properties style:line-height-at-least="0.635cm" fo:text-align="justify" style:justify-single-word="false" style:snap-to-layout-grid="false"/>
      <style:text-properties style:font-name="Times New Roman" fo:font-size="11pt" style:font-size-asian="11pt" style:font-size-complex="11pt"/>
    </style:style>
    <style:style style:name="P99" style:family="paragraph" style:parent-style-name="Text_20_body_20_indent" style:list-style-name="WW8Num5">
      <style:paragraph-properties style:line-height-at-least="0.635cm" fo:text-align="justify" style:justify-single-word="false" style:snap-to-layout-grid="false"/>
      <style:text-properties style:font-name="Times New Roman" fo:font-size="11pt" style:font-size-asian="11pt" style:font-size-complex="11pt"/>
    </style:style>
    <style:style style:name="P100" style:family="paragraph" style:parent-style-name="Text_20_body_20_indent" style:list-style-name="WW8Num6">
      <style:paragraph-properties style:line-height-at-least="0.635cm" fo:text-align="justify" style:justify-single-word="false" style:snap-to-layout-grid="false"/>
      <style:text-properties style:font-name="Times New Roman" fo:font-size="11pt" style:font-size-asian="11pt" style:font-size-complex="11pt"/>
    </style:style>
    <style:style style:name="P101" style:family="paragraph" style:parent-style-name="Text_20_body_20_indent" style:list-style-name="WW8Num39">
      <style:paragraph-properties style:line-height-at-least="0.635cm" fo:text-align="justify" style:justify-single-word="false" style:snap-to-layout-grid="false"/>
      <style:text-properties style:font-name="Times New Roman" fo:font-size="11pt" style:font-size-asian="11pt" style:font-size-complex="11pt"/>
    </style:style>
    <style:style style:name="P102" style:family="paragraph" style:parent-style-name="Text_20_body_20_indent" style:list-style-name="WW8Num4">
      <style:paragraph-properties style:line-height-at-least="0.635cm" fo:text-align="justify" style:justify-single-word="false" style:snap-to-layout-grid="false"/>
      <style:text-properties style:font-name="Times New Roman" fo:font-size="11pt" style:font-size-asian="11pt" style:font-size-complex="11pt"/>
    </style:style>
    <style:style style:name="P103" style:family="paragraph" style:parent-style-name="Text_20_body_20_indent" style:list-style-name="WW8Num10">
      <style:paragraph-properties style:line-height-at-least="0.635cm" fo:text-align="justify" style:justify-single-word="false" style:snap-to-layout-grid="false"/>
      <style:text-properties style:font-name="Times New Roman" fo:font-size="11pt" style:font-size-asian="11pt" style:font-size-complex="11pt"/>
    </style:style>
    <style:style style:name="P104" style:family="paragraph" style:parent-style-name="Text_20_body_20_indent" style:list-style-name="WW8Num24">
      <style:paragraph-properties style:line-height-at-least="0.635cm" fo:text-align="justify" style:justify-single-word="false" style:snap-to-layout-grid="false"/>
      <style:text-properties style:font-name="Times New Roman" fo:font-size="11pt" style:font-size-asian="11pt" style:font-size-complex="11pt"/>
    </style:style>
    <style:style style:name="P105" style:family="paragraph" style:parent-style-name="Text_20_body_20_indent" style:list-style-name="WW8Num21">
      <style:paragraph-properties style:line-height-at-least="0.635cm" fo:text-align="justify" style:justify-single-word="false" style:snap-to-layout-grid="false"/>
      <style:text-properties style:font-name="Times New Roman" fo:font-size="11pt" style:font-size-asian="11pt" style:font-size-complex="11pt"/>
    </style:style>
    <style:style style:name="P106" style:family="paragraph" style:parent-style-name="Text_20_body_20_indent" style:list-style-name="WW8Num25">
      <style:paragraph-properties style:line-height-at-least="0.635cm" fo:text-align="justify" style:justify-single-word="false" style:snap-to-layout-grid="false"/>
      <style:text-properties style:font-name="Times New Roman" fo:font-size="11pt" style:font-size-asian="11pt" style:font-size-complex="11pt"/>
    </style:style>
    <style:style style:name="P107" style:family="paragraph" style:parent-style-name="Text_20_body_20_indent" style:list-style-name="WW8Num23">
      <style:paragraph-properties style:line-height-at-least="0.635cm" fo:text-align="justify" style:justify-single-word="false" style:snap-to-layout-grid="false"/>
      <style:text-properties style:font-name="Times New Roman" fo:font-size="11pt" style:font-size-asian="11pt" style:font-size-complex="11pt"/>
    </style:style>
    <style:style style:name="P108" style:family="paragraph" style:parent-style-name="Text_20_body_20_indent" style:list-style-name="WW8Num46">
      <style:paragraph-properties style:line-height-at-least="0.635cm" fo:text-align="justify" style:justify-single-word="false" style:snap-to-layout-grid="false"/>
      <style:text-properties style:font-name="Times New Roman" fo:font-size="11pt" style:font-size-asian="11pt" style:font-size-complex="11pt"/>
    </style:style>
    <style:style style:name="P109" style:family="paragraph" style:parent-style-name="Text_20_body_20_indent" style:list-style-name="WW8Num28">
      <style:paragraph-properties style:line-height-at-least="0.635cm" fo:text-align="justify" style:justify-single-word="false" style:snap-to-layout-grid="false"/>
      <style:text-properties style:font-name="Times New Roman" fo:font-size="11pt" style:font-size-asian="11pt" style:font-size-complex="11pt"/>
    </style:style>
    <style:style style:name="P110" style:family="paragraph" style:parent-style-name="Text_20_body_20_indent" style:list-style-name="WW8Num47">
      <style:paragraph-properties style:line-height-at-least="0.635cm" fo:text-align="justify" style:justify-single-word="false" style:snap-to-layout-grid="false"/>
      <style:text-properties style:font-name="Times New Roman" fo:font-size="11pt" style:font-size-asian="11pt" style:font-size-complex="11pt"/>
    </style:style>
    <style:style style:name="P111" style:family="paragraph" style:parent-style-name="Text_20_body_20_indent" style:list-style-name="WW8Num2">
      <style:paragraph-properties style:line-height-at-least="0.635cm" fo:text-align="justify" style:justify-single-word="false" style:snap-to-layout-grid="false"/>
      <style:text-properties style:font-name="Times New Roman" fo:font-size="11pt" style:font-size-asian="11pt" style:font-size-complex="11pt"/>
    </style:style>
    <style:style style:name="P112" style:family="paragraph" style:parent-style-name="Text_20_body_20_indent" style:list-style-name="WW8Num38">
      <style:paragraph-properties style:line-height-at-least="0.635cm" fo:text-align="justify" style:justify-single-word="false" style:snap-to-layout-grid="false"/>
      <style:text-properties style:font-name="Times New Roman" fo:font-size="11pt" style:font-size-asian="11pt" style:font-size-complex="11pt"/>
    </style:style>
    <style:style style:name="P113" style:family="paragraph" style:parent-style-name="Text_20_body_20_indent" style:list-style-name="WW8Num26">
      <style:paragraph-properties style:line-height-at-least="0.635cm" fo:text-align="justify" style:justify-single-word="false" style:snap-to-layout-grid="false"/>
      <style:text-properties style:font-name="Times New Roman" fo:font-size="11pt" style:font-size-asian="11pt" style:font-size-complex="11pt"/>
    </style:style>
    <style:style style:name="P114" style:family="paragraph" style:parent-style-name="Text_20_body_20_indent" style:list-style-name="WW8Num32">
      <style:paragraph-properties style:line-height-at-least="0.635cm" fo:text-align="justify" style:justify-single-word="false" style:snap-to-layout-grid="false"/>
      <style:text-properties style:font-name="Times New Roman" fo:font-size="11pt" style:font-size-asian="11pt" style:font-size-complex="11pt"/>
    </style:style>
    <style:style style:name="P115" style:family="paragraph" style:parent-style-name="Text_20_body_20_indent" style:list-style-name="WW8Num8">
      <style:paragraph-properties style:line-height-at-least="0.635cm" fo:text-align="justify" style:justify-single-word="false" style:snap-to-layout-grid="false"/>
      <style:text-properties style:font-name="Times New Roman" fo:font-size="11pt" style:font-size-asian="11pt" style:font-size-complex="11pt"/>
    </style:style>
    <style:style style:name="P116" style:family="paragraph" style:parent-style-name="Text_20_body_20_indent" style:list-style-name="WW8Num24">
      <style:paragraph-properties style:line-height-at-least="0.635cm" fo:text-align="justify" style:justify-single-word="false" style:snap-to-layout-grid="false"/>
      <style:text-properties style:font-name="Times New Roman" fo:font-size="11pt" style:font-size-asian="11pt" style:font-size-complex="11pt"/>
    </style:style>
    <style:style style:name="P117" style:family="paragraph" style:parent-style-name="Text_20_body_20_indent" style:list-style-name="WW8Num21">
      <style:paragraph-properties style:line-height-at-least="0.635cm" fo:text-align="justify" style:justify-single-word="false" style:snap-to-layout-grid="false"/>
      <style:text-properties style:font-name="Times New Roman" fo:font-size="11pt" style:font-size-asian="11pt" style:font-size-complex="11pt"/>
    </style:style>
    <style:style style:name="P118" style:family="paragraph" style:parent-style-name="Text_20_body_20_indent" style:list-style-name="WW8Num28">
      <style:paragraph-properties style:line-height-at-least="0.635cm" fo:text-align="justify" style:justify-single-word="false" style:snap-to-layout-grid="false"/>
      <style:text-properties style:font-name="Times New Roman" fo:font-size="11pt" style:font-size-asian="11pt" style:font-size-complex="11pt"/>
    </style:style>
    <style:style style:name="P119" style:family="paragraph" style:parent-style-name="Text_20_body_20_indent">
      <style:paragraph-properties fo:margin-left="0cm" fo:margin-right="0cm" style:line-height-at-least="0.635cm" fo:text-align="center" style:justify-single-word="false" fo:text-indent="0cm" style:auto-text-indent="false" style:snap-to-layout-grid="false"/>
      <style:text-properties style:font-name="Times New Roman" fo:font-weight="bold" style:font-weight-asian="bold" style:font-size-complex="12pt"/>
    </style:style>
    <style:style style:name="P120" style:family="paragraph" style:parent-style-name="Text_20_body_20_indent">
      <style:paragraph-properties fo:margin-left="0cm" fo:margin-right="0cm" style:line-height-at-least="0.635cm" fo:text-align="justify" style:justify-single-word="false" fo:text-indent="0cm" style:auto-text-indent="false" style:snap-to-layout-grid="false"/>
      <style:text-properties style:font-name="Times New Roman" fo:font-size="11pt" style:font-size-asian="11pt" style:font-size-complex="11pt"/>
    </style:style>
    <style:style style:name="P121" style:family="paragraph" style:parent-style-name="Text_20_body_20_indent">
      <style:paragraph-properties fo:margin-left="0cm" fo:margin-right="0cm" style:line-height-at-least="0.635cm" fo:text-align="justify" style:justify-single-word="false" fo:text-indent="0cm" style:auto-text-indent="false" style:snap-to-layout-grid="false"/>
      <style:text-properties style:font-name="Times New Roman" fo:font-size="11pt" style:font-size-asian="11pt" style:font-size-complex="11pt"/>
    </style:style>
    <style:style style:name="T1" style:family="text">
      <style:text-properties fo:font-size="18pt" style:font-size-asian="18pt"/>
    </style:style>
    <style:style style:name="T2" style:family="text">
      <style:text-properties fo:font-size="18pt" style:font-name-asian="華康中圓體" style:font-size-asian="18pt"/>
    </style:style>
    <style:style style:name="T3" style:family="text">
      <style:text-properties fo:font-weight="bold" style:font-weight-asian="bold"/>
    </style:style>
    <style:style style:name="T4" style:family="text">
      <style:text-properties fo:font-weight="bold" style:font-name-asian="標楷體" style:font-weight-asian="bold" style:font-size-complex="12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Times New Roman"/>
    </style:style>
    <style:style style:name="T13" style:family="text">
      <style:text-properties style:font-name="Times New Roman" fo:font-weight="bold" style:font-weight-asian="bold" style:font-size-complex="12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style:font-name-asian="Times New Roman" style:font-size-asian="11pt" style:font-size-complex="11pt"/>
    </style:style>
    <style:style style:name="T17" style:family="text">
      <style:text-properties style:font-name="Times New Roman"/>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fo:font-weight="bold" style:font-name-asian="標楷體" style:font-size-asian="11pt" style:font-weight-asian="bold" style:font-size-complex="11pt"/>
    </style:style>
    <style:style style:name="T21" style:family="text">
      <style:text-properties fo:font-size="11pt" fo:letter-spacing="-0.035cm" style:font-name-asian="標楷體" style:font-size-asian="11pt" style:font-size-complex="11pt"/>
    </style:style>
    <style:style style:name="T22" style:family="text">
      <style:text-properties fo:font-size="11pt" fo:letter-spacing="-0.035cm" style:font-name-asian="標楷體" style:font-size-asian="11pt" style:font-size-complex="11pt"/>
    </style:style>
    <style:style style:name="T23" style:family="text">
      <style:text-properties fo:letter-spacing="-0.035cm"/>
    </style:style>
    <style:style style:name="T24" style:family="text">
      <style:text-properties style:text-scale="80%"/>
    </style:style>
    <style:style style:name="T25" style:family="text">
      <style:text-properties fo:font-size="14pt" fo:font-weight="bold" style:font-name-asian="標楷體" style:font-size-asian="14pt" style:font-weight-asian="bold"/>
    </style:style>
    <style:style style:name="T2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內政部營建署玉山國家公園管理處</text:p>
      <text:p text:style-name="P1"><text:span text:style-name="T2">九十三年度提升服務品質執行計畫</text:span></text:p>
      <text:list xml:id="list1282095713" text:style-name="WW8Num9">
        <text:list-item>
          <text:p text:style-name="P8">依據：</text:p>
          <text:list>
            <text:list-item>
              <text:p text:style-name="P24"><text:span text:style-name="T6">行政院研究發展考核委員會九十二年九月八日會研字第0920022178號函</text:span><text:span text:style-name="T6">修訂</text:span><text:span text:style-name="T6">之「全面提升服務品質方案」</text:span></text:p>
            </text:list-item>
            <text:list-item>
              <text:p text:style-name="P24"><text:span text:style-name="T6">內政部九十三年二月十八日台內秘字第0930065961號函頒之「內政部九十三年度提昇服務品質實施計畫」。</text:span></text:p>
            </text:list-item>
            <text:list-item>
              <text:p text:style-name="P25">玉山國家公園管理處年度施政計畫。</text:p>
            </text:list-item>
          </text:list>
        </text:list-item>
      </text:list>
      <text:p text:style-name="P26"/>
      <text:list xml:id="list134106757999673" text:continue-numbering="true" text:style-name="WW8Num9">
        <text:list-item>
          <text:p text:style-name="P7"><text:span text:style-name="T5">目標：</text:span><text:span text:style-name="T10"> </text:span></text:p>
        </text:list-item>
      </text:list>
      <text:p text:style-name="P27"><text:span text:style-name="T6">國家公園成立之目的係為保護國家珍貴獨特的自然與人文資源，並提供國人之育樂及研究，兼具有保育、研究、遊憩與環境教育等多方面之功能。</text:span></text:p>
      <text:p text:style-name="P29"><text:span text:style-name="T6">玉山國家公園為我國第二座國家公園，面積十萬五千餘公頃，屬一典型高山國家公園，為兼顧國家公園保護國家特有之自然景觀、野生動植物、史蹟及提供國民生態保育研究及育樂之宗旨，玉山國家公園管理處（以下簡稱本處）積極規劃、改善為民服務之相關軟硬體設施，藉以強化環境教育宣導功能及提昇遊憩品質，並訂定「保育為第一、知性的解說、安全的遊憩、充分的資訊及貼切的服務」等五項品質政策，期使為民服務工作能更臻完善。</text:span></text:p>
      <text:p text:style-name="P29"><text:span text:style-name="T6">為使本園區之經營管理能契合當前社會發展之實際需要，本處揭櫫「服務、效能、品質」的為民服務目標，做為本處努力之方向：</text:span></text:p>
      <text:list xml:id="list134105866883844" text:continue-numbering="true" text:style-name="WW8Num9">
        <text:list-item>
          <text:list>
            <text:list-item>
              <text:p text:style-name="P24"><text:span text:style-name="T6">服務－樹立員工服務觀念與做法，改善為民服務措施。</text:span></text:p>
            </text:list-item>
            <text:list-item>
              <text:p text:style-name="P24"><text:span text:style-name="T6">效能－簡化工作程序，提高行政效率。</text:span></text:p>
            </text:list-item>
            <text:list-item>
              <text:p text:style-name="P24"><text:span text:style-name="T6">品質－落實行政革新方案，全面提升服務品質。</text:span></text:p>
            </text:list-item>
          </text:list>
        </text:list-item>
      </text:list>
      <text:p text:style-name="P30"/>
      <text:list xml:id="list134106109692521" text:continue-numbering="true" text:style-name="WW8Num9">
        <text:list-item>
          <text:p text:style-name="P8">執行期間：</text:p>
        </text:list-item>
      </text:list>
      <text:p text:style-name="P31"><text:span text:style-name="T6">自民國九十三年一月一日起至九十三年十二月三十一日止。</text:span></text:p>
      <text:p text:style-name="P32"/>
      <text:list xml:id="list134106141158964" text:continue-numbering="true" text:style-name="WW8Num9">
        <text:list-item>
          <text:p text:style-name="P8">計畫內容與推動作法：</text:p>
        </text:list-item>
      </text:list>
      <text:p text:style-name="P27"><text:span text:style-name="T6">配合國家公園保育、研究、遊憩及環境教育之功能，本年度以「</text:span><text:span text:style-name="T6">創新研究主動積極與</text:span><text:span text:style-name="T6">提昇便民效率」、「加強生態資源保育</text:span><text:span text:style-name="T6">基礎研究與推廣</text:span><text:span text:style-name="T6">應用」、「</text:span><text:span text:style-name="T6">提升</text:span><text:span text:style-name="T6">解說服務與推廣環境教育」、「遊憩環境管理與</text:span><text:span text:style-name="T6">保障</text:span><text:span text:style-name="T6">遊客安全」、「服務設施興建與品質管理維護」等工作方針做為努力方向。並結合本處ISO 9001系統之導入，加強各項內部管</text:span><text:soft-page-break/><text:span text:style-name="T6">理機制與建立標準化作業制度。</text:span></text:p>
      <text:p text:style-name="P28"/>
      <text:list xml:id="list134107257891227" text:continue-numbering="true" text:style-name="WW8Num9">
        <text:list-item>
          <text:list>
            <text:list-item>
              <text:p text:style-name="P24"><text:span text:style-name="T6">創新研究主動積極與</text:span><text:span text:style-name="T6">提昇便民效率</text:span></text:p>
            </text:list-item>
          </text:list>
        </text:list-item>
      </text:list>
      <text:list xml:id="list1322612020" text:style-name="WW8Num35">
        <text:list-item>
          <text:h text:style-name="P34" text:outline-level="1">全面更新網站內容及設置無線導覽系統。</text:h>
        </text:list-item>
        <text:list-item>
          <text:h text:style-name="P34" text:outline-level="1">建置視訊會議系統，提升行政效率。</text:h>
        </text:list-item>
        <text:list-item>
          <text:h text:style-name="P34" text:outline-level="1">加強與園區內及周邊居民互動，廣設溝通管道，增進意見交流。</text:h>
        </text:list-item>
        <text:list-item>
          <text:h text:style-name="P33" text:outline-level="1"><text:span text:style-name="T6">辦理</text:span><text:span text:style-name="T6">ISO 9001 國際品質認證</text:span><text:span text:style-name="T6">續評</text:span><text:span text:style-name="T6">，使標準化作業制度臻於完善。</text:span></text:h>
        </text:list-item>
        <text:list-item>
          <text:h text:style-name="P34" text:outline-level="1">繼續推動課室團結圈，以達作業流程合理化的目標。</text:h>
        </text:list-item>
        <text:list-item>
          <text:h text:style-name="P34" text:outline-level="1">進行各項教育訓練，增加同仁專業能力。</text:h>
        </text:list-item>
        <text:list-item>
          <text:h text:style-name="P34" text:outline-level="1">檢討修正不合時宜法令，簡化行政流程。</text:h>
        </text:list-item>
      </text:list>
      <text:h text:style-name="P36" text:outline-level="1"/>
      <text:list xml:id="list134107422035525" text:continue-list="list134107257891227" text:style-name="WW8Num9">
        <text:list-item>
          <text:list>
            <text:list-item>
              <text:p text:style-name="P24"><text:span text:style-name="T6">加強生態資源保育</text:span><text:span text:style-name="T6">基礎研究與推廣</text:span><text:span text:style-name="T6">應用</text:span></text:p>
            </text:list-item>
          </text:list>
        </text:list-item>
      </text:list>
      <text:list xml:id="list2687575678" text:style-name="WW8Num3">
        <text:list-item>
          <text:h text:style-name="P39" text:outline-level="1">進行委託保育研究與環境監測調查。</text:h>
        </text:list-item>
        <text:list-item>
          <text:h text:style-name="P38" text:outline-level="1"><text:span text:style-name="T6">進行永久樣區環境監測調查及資料庫建立。</text:span></text:h>
        </text:list-item>
        <text:list-item>
          <text:h text:style-name="P38" text:outline-level="1"><text:span text:style-name="T6">持續推動生物多樣性保育工作。</text:span></text:h>
        </text:list-item>
        <text:list-item>
          <text:h text:style-name="P38" text:outline-level="1"><text:span text:style-name="T6">持續實施「生態保護區承載量管制」。</text:span></text:h>
        </text:list-item>
        <text:list-item>
          <text:h text:style-name="P39" text:outline-level="1">執行生物性災難緊急應變處理要點，因應園區內生物性緊急災難問題。</text:h>
        </text:list-item>
      </text:list>
      <text:h text:style-name="P36" text:outline-level="1"/>
      <text:list xml:id="list134106027708247" text:continue-list="list134107422035525" text:style-name="WW8Num9">
        <text:list-item>
          <text:list>
            <text:list-item>
              <text:p text:style-name="P24"><text:span text:style-name="T6">提升</text:span><text:span text:style-name="T6">解說服務與推廣環境教育</text:span><text:span text:style-name="T11"> </text:span></text:p>
            </text:list-item>
          </text:list>
        </text:list-item>
      </text:list>
      <text:list xml:id="list3170727947" text:style-name="WW8Num20">
        <text:list-item>
          <text:h text:style-name="P2" text:outline-level="1"><text:span text:style-name="T6">主動結合相關單位及專家學者的意見，辦理「玉山風華展」等大型推廣展示活動</text:span><text:span text:style-name="T6">。</text:span></text:h>
        </text:list-item>
        <text:list-item>
          <text:h text:style-name="P11" text:outline-level="1">加強義務解說員專業服務知能訓練，並適時補充新血強化服務陣容。</text:h>
        </text:list-item>
        <text:list-item>
          <text:h text:style-name="P11" text:outline-level="1">持續更新園區各種解說牌示，並建立系統化管理機制。</text:h>
        </text:list-item>
        <text:list-item>
          <text:h text:style-name="P11" text:outline-level="1">辦理園區生態之旅及與國家公園有約系列活動。</text:h>
        </text:list-item>
        <text:list-item>
          <text:h text:style-name="P11" text:outline-level="1">加強推動周邊社區、學校環境教育及交流互動。</text:h>
        </text:list-item>
        <text:list-item>
          <text:h text:style-name="P11" text:outline-level="1">持續製作各種解說宣導資料（含網路資訊），以提供更豐富資訊服務國人。</text:h>
        </text:list-item>
      </text:list>
      <text:h text:style-name="P36" text:outline-level="1"/>
      <text:list xml:id="list134106645714723" text:continue-list="list134106027708247" text:style-name="WW8Num9">
        <text:list-item>
          <text:list>
            <text:list-item>
              <text:p text:style-name="P24"><text:span text:style-name="T6">遊憩環境管理與</text:span><text:span text:style-name="T6">保障</text:span><text:span text:style-name="T6">遊客安全</text:span></text:p>
            </text:list-item>
          </text:list>
        </text:list-item>
      </text:list>
      <text:list xml:id="list1880748935" text:style-name="WW8Num42">
        <text:list-item>
          <text:h text:style-name="P12" text:outline-level="1">建立意外事故處理機制。</text:h>
        </text:list-item>
        <text:list-item>
          <text:h text:style-name="P3" text:outline-level="1"><text:span text:style-name="T6">規劃緊急救護醫療網，推動醫療認養與簽訂駐站服務合約。</text:span></text:h>
        </text:list-item>
        <text:list-item>
          <text:h text:style-name="P3" text:outline-level="1"><text:span text:style-name="T6">辦理登山研討會，彙集各方經驗，提升登山活動的安全性與品質內涵。</text:span></text:h>
        </text:list-item>
        <text:list-item>
          <text:h text:style-name="P12" text:outline-level="1">落實公共安全檢查作業，確保遊客安全。</text:h>
        </text:list-item>
        <text:list-item>
          <text:h text:style-name="P3" text:outline-level="1"><text:soft-page-break/><text:span text:style-name="T6">加強</text:span><text:span text:style-name="T6">環境清潔維護工作，提供</text:span><text:span text:style-name="T6">潔</text:span><text:span text:style-name="T6">淨的遊憩場所。</text:span></text:h>
        </text:list-item>
        <text:list-item>
          <text:h text:style-name="P12" text:outline-level="1">持續推動保育志工及步道設施認養制度，善用社會資源。</text:h>
        </text:list-item>
        <text:list-item>
          <text:h text:style-name="P3" text:outline-level="1"><text:span text:style-name="T6">推動園區生態旅遊，提供多元化的旅遊活動與資訊。</text:span></text:h>
        </text:list-item>
      </text:list>
      <text:h text:style-name="P36" text:outline-level="1"/>
      <text:list xml:id="list134106896099363" text:continue-list="list134106645714723" text:style-name="WW8Num9">
        <text:list-item>
          <text:list>
            <text:list-item>
              <text:p text:style-name="P25">服務設施興建與品質管理維護</text:p>
            </text:list-item>
          </text:list>
        </text:list-item>
      </text:list>
      <text:list xml:id="list2553481042" text:style-name="WW8Num40">
        <text:list-item>
          <text:h text:style-name="P16" text:outline-level="1">緊急醫療系統建置計畫</text:h>
          <text:list>
            <text:list-item>
              <text:h text:style-name="P41" text:outline-level="1">排雲高山緊急簡易救護服務站興建工程</text:h>
            </text:list-item>
          </text:list>
        </text:list-item>
        <text:list-item>
          <text:h text:style-name="P4" text:outline-level="1"><text:span text:style-name="T6">原住民與園區周邊社區環境品質提升計畫</text:span></text:h>
          <text:list>
            <text:list-item>
              <text:h text:style-name="P41" text:outline-level="1">梅山村意象改善工程</text:h>
            </text:list-item>
            <text:list-item>
              <text:h text:style-name="P41" text:outline-level="1">東埔地區基礎設施工程</text:h>
            </text:list-item>
            <text:list-item>
              <text:h text:style-name="P41" text:outline-level="1">南安排水改善工程</text:h>
            </text:list-item>
            <text:list-item>
              <text:h text:style-name="P41" text:outline-level="1">水里頂崁村風災道路排水改善工程</text:h>
            </text:list-item>
          </text:list>
        </text:list-item>
        <text:list-item>
          <text:h text:style-name="P4" text:outline-level="1"><text:span text:style-name="T6">全國步道網建置維修計畫</text:span></text:h>
          <text:list>
            <text:list-item>
              <text:h text:style-name="P41" text:outline-level="1">東埔—塔塔加鞍部—主峰線沿線步棧道設施改善工程</text:h>
            </text:list-item>
            <text:list-item>
              <text:h text:style-name="P41" text:outline-level="1">黃麻一、二號吊橋整修工程</text:h>
            </text:list-item>
            <text:list-item>
              <text:h text:style-name="P40" text:outline-level="1"><text:span text:style-name="T6">南安—大分步棧道整修</text:span><text:span text:style-name="T6">及</text:span><text:span text:style-name="T6">報崖吊橋興建工程</text:span></text:h>
            </text:list-item>
          </text:list>
        </text:list-item>
        <text:list-item>
          <text:h text:style-name="P16" text:outline-level="1">國家公園保育研究及解說教育計畫</text:h>
          <text:list>
            <text:list-item>
              <text:h text:style-name="P40" text:outline-level="1"><text:span text:style-name="T6">玉山主峰步道乾式生態廁所維護與監測研</text:span><text:span text:style-name="T6">究</text:span></text:h>
            </text:list-item>
            <text:list-item>
              <text:h text:style-name="P41" text:outline-level="1">園區內重要道路及遊憩區解說牌誌整修更新工程</text:h>
            </text:list-item>
            <text:list-item>
              <text:h text:style-name="P41" text:outline-level="1">排雲管理服務暨登山安全解說中心興建工程</text:h>
            </text:list-item>
            <text:list-item>
              <text:h text:style-name="P41" text:outline-level="1">水里暨塔塔加遊客中心展示室更新工程</text:h>
            </text:list-item>
          </text:list>
        </text:list-item>
        <text:list-item>
          <text:h text:style-name="P17" text:outline-level="1">提升觀光遊憩品質與改善園區設施建物計畫</text:h>
          <text:list>
            <text:list-item>
              <text:h text:style-name="P41" text:outline-level="1">塔塔加地區週邊防災設施等工程</text:h>
            </text:list-item>
            <text:list-item>
              <text:h text:style-name="P41" text:outline-level="1">訓練中心景觀植栽及廳舍設施改善工程</text:h>
            </text:list-item>
            <text:list-item>
              <text:h text:style-name="P41" text:outline-level="1">梅山站會議室設置工程</text:h>
            </text:list-item>
            <text:list-item>
              <text:h text:style-name="P41" text:outline-level="1">天池房舍及週邊設施風災修復工程</text:h>
            </text:list-item>
            <text:list-item>
              <text:h text:style-name="P41" text:outline-level="1">塔塔加地區新建蓄水設備工程</text:h>
            </text:list-item>
            <text:list-item>
              <text:h text:style-name="P40" text:outline-level="1"><text:span text:style-name="T6">玉山園區山屋整修</text:span><text:span text:style-name="T6">及周邊景觀工程</text:span></text:h>
            </text:list-item>
            <text:list-item>
              <text:h text:style-name="P41" text:outline-level="1">塔塔加遊客中心前步道無障礙環境改善工程</text:h>
            </text:list-item>
            <text:list-item>
              <text:h text:style-name="P41" text:outline-level="1">園區遊憩據點公廁及週邊環境改善工程</text:h>
            </text:list-item>
          </text:list>
        </text:list-item>
      </text:list>
      <text:h text:style-name="P36" text:outline-level="1"/>
      <text:p text:style-name="P27"><text:span text:style-name="T6">為使上述之內容能落實，園區各項自然生態資源得以持續妥善保存、遊憩育樂品質日益提昇及提供國人良好之環境教育場所，本處秉持國家公園為民服務之</text:span><text:soft-page-break/><text:span text:style-name="T6">理念，因應時勢的變遷與各項法令的頒佈或修訂，持續加強為民服務，訂定下列推動作法，俾供後續辦理執行之依據，並據以編列預算推動各項為民服務工作。其推動作法如下：</text:span><text:span text:style-name="T11"> </text:span></text:p>
      <text:p text:style-name="P43"/>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實施要項</text:p>
            </table:table-cell>
            <table:table-cell table:style-name="表格1.B1" office:value-type="string">
              <text:p text:style-name="P119">推動作法</text:p>
            </table:table-cell>
            <table:table-cell table:style-name="表格1.B1" office:value-type="string">
              <text:p text:style-name="P9">完成期限</text:p>
            </table:table-cell>
            <table:table-cell table:style-name="表格1.B1" office:value-type="string">
              <text:p text:style-name="P9">執行單位</text:p>
            </table:table-cell>
            <table:table-cell table:style-name="表格1.E1" office:value-type="string">
              <text:p text:style-name="P119">預期效益</text:p>
            </table:table-cell>
          </table:table-row>
        </table:table-header-rows>
        <table:table-row table:style-name="表格1.2">
          <table:table-cell table:style-name="表格1.A2" office:value-type="string">
            <text:p text:style-name="P44"><text:span text:style-name="T18">一、</text:span><text:span text:style-name="T20">檢討服務領域，研採企業作法</text:span></text:p>
            <text:list xml:id="list134106131529264" text:continue-list="list134106896099363" text:style-name="WW8Num9">
              <text:list-item>
                <text:list>
                  <text:list-item>
                    <text:list>
                      <text:list-item>
                        <text:p text:style-name="P46">針對民眾需求，規劃調整為民服務工作廣度、深度及範圍。</text:p>
                      </text:list-item>
                    </text:list>
                  </text:list-item>
                </text:list>
              </text:list-item>
            </text:list>
          </table:table-cell>
          <table:table-cell table:style-name="表格1.B2" office:value-type="string">
            <text:list xml:id="list52478170" text:style-name="WW8Num33">
              <text:list-item>
                <text:p text:style-name="P61"><text:span text:style-name="T14">推行</text:span><text:span text:style-name="T14">玉山國家公園加強推動全面提升服務品質計畫。</text:span></text:p>
              </text:list-item>
              <text:list-item>
                <text:p text:style-name="P61"><text:span text:style-name="T14">辦理與民有約活動</text:span><text:span text:style-name="T14">及意見領袖諮詢會</text:span><text:span text:style-name="T14">，與園區內住民做面對面溝通。</text:span></text:p>
              </text:list-item>
              <text:list-item>
                <text:p text:style-name="P80">每日指派專人負責剪報，並將媒體報導、報刊輿論蒐集分析。</text:p>
              </text:list-item>
              <text:list-item>
                <text:p text:style-name="P80">設置首長信箱，並辦理遊客意見調查。</text:p>
              </text:list-item>
              <text:list-item>
                <text:p text:style-name="P80">參與地方舉行之活動與村里民大會，適時瞭解民眾之困難興需求，並予協助或改善。</text:p>
              </text:list-item>
              <text:list-item>
                <text:p text:style-name="P61"><text:span text:style-name="T14">建置兒童網頁，擴大資訊提供層面，使環境保育概念向下扎根。</text:span><text:span text:style-name="T16"> </text:span></text:p>
              </text:list-item>
            </text:list>
            <text:p text:style-name="P120"/>
          </table:table-cell>
          <table:table-cell table:style-name="表格1.C2" office:value-type="string">
            <text:p text:style-name="P20">經常辦理</text:p>
            <text:p text:style-name="P20"/>
            <text:p text:style-name="P20">經常辦理</text:p>
            <text:p text:style-name="P20"/>
            <text:p text:style-name="P20"/>
            <text:p text:style-name="P20">經常辦理</text:p>
            <text:p text:style-name="P20"/>
            <text:p text:style-name="P20"/>
            <text:p text:style-name="P20">經常辦理</text:p>
            <text:p text:style-name="P20"/>
            <text:p text:style-name="P20">經常辦理</text:p>
            <text:p text:style-name="P20"/>
            <text:p text:style-name="P20"/>
            <text:p text:style-name="P20"/>
            <text:p text:style-name="P20">經常辦理</text:p>
            <text:p text:style-name="P20"/>
          </table:table-cell>
          <table:table-cell table:style-name="表格1.D2" office:value-type="string">
            <text:p text:style-name="P20">企劃經理課</text:p>
            <text:p text:style-name="P20"/>
            <text:p text:style-name="P20">企劃經理課</text:p>
            <text:p text:style-name="P20"/>
            <text:p text:style-name="P20"/>
            <text:p text:style-name="P20">解說教育課</text:p>
            <text:p text:style-name="P20"/>
            <text:p text:style-name="P20"/>
            <text:p text:style-name="P19"><text:span text:style-name="T18">解說教育課、各</text:span><text:span text:style-name="T18">站</text:span></text:p>
            <text:p text:style-name="P20">各課、室、站</text:p>
            <text:p text:style-name="P20"/>
            <text:p text:style-name="P20"/>
            <text:p text:style-name="P20"/>
            <text:p text:style-name="P20">資訊小組</text:p>
          </table:table-cell>
          <table:table-cell table:style-name="表格1.E2" office:value-type="string">
            <text:list xml:id="list247575741" text:style-name="WW8Num14">
              <text:list-item>
                <text:p text:style-name="P81">訂定本處為民服務計畫與重點，做為各課室執行之依據。</text:p>
              </text:list-item>
              <text:list-item>
                <text:p text:style-name="P62"><text:span text:style-name="T14">透過雙向之互動，增進彼此之暸解，適時提供</text:span><text:span text:style-name="T14">民眾</text:span><text:span text:style-name="T14">生活與文化環境之改善，取得其對國家公園之認同，而獲共生共榮。</text:span></text:p>
              </text:list-item>
              <text:list-item>
                <text:p text:style-name="P81">廣收輿情及民眾與遊客意見，並立即回應及改善，提升服務品質與增進遊客滿意度。</text:p>
              </text:list-item>
            </text:list>
            <text:p text:style-name="P120"/>
          </table:table-cell>
        </table:table-row>
        <table:table-row table:style-name="表格1.3">
          <table:table-cell table:style-name="表格1.A3" office:value-type="string">
            <text:list xml:id="list134107469050603" text:continue-list="list134106131529264" text:style-name="WW8Num9">
              <text:list-item>
                <text:list>
                  <text:list-item>
                    <text:list>
                      <text:list-item>
                        <text:p text:style-name="P46">針對與民眾關係密切事項及提升服務品質等有關專題，鼓勵研究創新。</text:p>
                      </text:list-item>
                    </text:list>
                  </text:list-item>
                </text:list>
              </text:list-item>
            </text:list>
          </table:table-cell>
          <table:table-cell table:style-name="表格1.B3" office:value-type="string">
            <text:list xml:id="list3134938216" text:style-name="WW8Num13">
              <text:list-item>
                <text:p text:style-name="P82">持續推動課室站團結圈。</text:p>
              </text:list-item>
              <text:list-item>
                <text:p text:style-name="P82">研究創新適合之生態工法運用於高山工程及各項設施工程技術</text:p>
              </text:list-item>
              <text:list-item>
                <text:p text:style-name="P82">辦理「玉山國家公園遊憩區承載量及管理策略之研究」、「玉山國家公園生態旅遊操作模式之研究」委辦案。</text:p>
              </text:list-item>
              <text:list-item>
                <text:p text:style-name="P82">設置車輛自動偵測系統及人員流量計數器。</text:p>
              </text:list-item>
              <text:list-item>
                <text:p text:style-name="P82">辦理觀光遊憩叢書編增印。</text:p>
              </text:list-item>
              <text:list-item>
                <text:p text:style-name="P82">辦理委託研究計畫，並鼓勵員工自行研究創新。</text:p>
              </text:list-item>
            </text:list>
            <text:p text:style-name="P120"/>
          </table:table-cell>
          <table:table-cell table:style-name="表格1.C3" office:value-type="string">
            <text:p text:style-name="P20">經常辦理</text:p>
            <text:p text:style-name="P20">經常辦理</text:p>
            <text:p text:style-name="P20"/>
            <text:p text:style-name="P20"/>
            <text:p text:style-name="P18"><text:span text:style-name="T18">93</text:span><text:span text:style-name="T18">年</text:span><text:span text:style-name="T18">12</text:span><text:span text:style-name="T18">月</text:span></text:p>
            <text:p text:style-name="P20"/>
            <text:p text:style-name="P20"/>
            <text:p text:style-name="P20"/>
            <text:p text:style-name="P20"/>
            <text:p text:style-name="P20">經常辦理</text:p>
            <text:p text:style-name="P20"/>
            <text:p text:style-name="P20">經常辦理</text:p>
            <text:p text:style-name="P20">經常辦理</text:p>
            <text:p text:style-name="P20"/>
          </table:table-cell>
          <table:table-cell table:style-name="表格1.D3" office:value-type="string">
            <text:p text:style-name="P20">各課、室、站</text:p>
            <text:p text:style-name="P20">工務建設課</text:p>
            <text:p text:style-name="P20"/>
            <text:p text:style-name="P20"/>
            <text:p text:style-name="P20">觀光遊憩課</text:p>
            <text:p text:style-name="P20"/>
            <text:p text:style-name="P20"/>
            <text:p text:style-name="P20"/>
            <text:p text:style-name="P20"/>
            <text:p text:style-name="P20">觀光遊憩課</text:p>
            <text:p text:style-name="P20"/>
            <text:p text:style-name="P20">觀光遊憩課</text:p>
            <text:p text:style-name="P20">各課、室、站</text:p>
          </table:table-cell>
          <table:table-cell table:style-name="表格1.E3" office:value-type="string">
            <text:list xml:id="list3815152718" text:style-name="WW8Num43">
              <text:list-item>
                <text:p text:style-name="P83">透過員工自發性服務品質的改進，並結合民間或專業企管之服務理念，展現全新之服務面貌，提供民眾最滿意之服務。</text:p>
              </text:list-item>
              <text:list-item>
                <text:p text:style-name="P83">藉由相關研究，提供嶄新的服務理念，供未來經營管理參考。</text:p>
              </text:list-item>
            </text:list>
            <text:p text:style-name="P120"/>
          </table:table-cell>
        </table:table-row>
        <table:table-row table:style-name="表格1.4">
          <table:table-cell table:style-name="表格1.A4" office:value-type="string">
            <text:list xml:id="list134107174258580" text:continue-list="list134107469050603" text:style-name="WW8Num9">
              <text:list-item>
                <text:list>
                  <text:list-item>
                    <text:list>
                      <text:list-item>
                        <text:p text:style-name="P46">選派人員參訪研習企業改造<text:soft-page-break/>實務經驗，蒐集服務品質優質作法，供同仁觀摩學習。</text:p>
                      </text:list-item>
                    </text:list>
                  </text:list-item>
                </text:list>
              </text:list-item>
            </text:list>
          </table:table-cell>
          <table:table-cell table:style-name="表格1.B4" office:value-type="string">
            <text:list xml:id="list1094743869" text:style-name="WW8Num17">
              <text:list-item>
                <text:p text:style-name="P84">辦理員工在職訓練。</text:p>
              </text:list-item>
              <text:list-item>
                <text:p text:style-name="P63"><text:span text:style-name="T14">辦理國外考察研習及</text:span><text:span text:style-name="T14">配合遠距視訊系統</text:span><text:span text:style-name="T14">進行內部同仁訓</text:span><text:soft-page-break/><text:span text:style-name="T14">練。</text:span></text:p>
              </text:list-item>
              <text:list-item>
                <text:p text:style-name="P84">辦理業務及服務品質觀摩。</text:p>
              </text:list-item>
              <text:list-item>
                <text:p text:style-name="P84">辦理新進人員及義務解說員解說服務訓練。</text:p>
              </text:list-item>
              <text:list-item>
                <text:p text:style-name="P84">辦理本處員工救難專業訓練。</text:p>
              </text:list-item>
            </text:list>
          </table:table-cell>
          <table:table-cell table:style-name="表格1.C4" office:value-type="string">
            <text:p text:style-name="P20">經常辦理</text:p>
            <text:p text:style-name="P20">經常辦理</text:p>
            <text:p text:style-name="P20"/>
            <text:p text:style-name="P20"><text:soft-page-break/></text:p>
            <text:p text:style-name="P20">經常辦理</text:p>
            <text:p text:style-name="P20">經常辦理</text:p>
            <text:p text:style-name="P20"/>
            <text:p text:style-name="P20">經常辦理</text:p>
          </table:table-cell>
          <table:table-cell table:style-name="表格1.D4" office:value-type="string">
            <text:p text:style-name="P20">人事室</text:p>
            <text:p text:style-name="P20">各課、室、站</text:p>
            <text:p text:style-name="P20"/>
            <text:p text:style-name="P20"><text:soft-page-break/></text:p>
            <text:p text:style-name="P20">各課、室、站</text:p>
            <text:p text:style-name="P20">各課、室、站</text:p>
            <text:p text:style-name="P20"/>
            <text:p text:style-name="P20">觀光遊憩課</text:p>
          </table:table-cell>
          <table:table-cell table:style-name="表格1.E4" office:value-type="string">
            <text:list xml:id="list2196514370" text:style-name="WW8Num19">
              <text:list-item>
                <text:p text:style-name="P85">經由學者專家精闢之講授與指導，充實本處員工之專業<text:soft-page-break/>知識，提昇急救知識與技能，面對民眾服務遊客時，更能符合實際之需求，解決民眾的問題。</text:p>
              </text:list-item>
              <text:list-item>
                <text:p text:style-name="P85">提昇本處救難人員急難救助之專業知識與技能，增加救援成效。</text:p>
              </text:list-item>
            </text:list>
            <text:p text:style-name="P120"/>
          </table:table-cell>
        </table:table-row>
        <table:table-row table:style-name="表格1.5">
          <table:table-cell table:style-name="表格1.A5" office:value-type="string">
            <text:list xml:id="list134106521541198" text:continue-list="list134107174258580" text:style-name="WW8Num9">
              <text:list-item>
                <text:list>
                  <text:list-item>
                    <text:list>
                      <text:list-item>
                        <text:p text:style-name="P46">辦理全面品質管理等相關研討會，擷取現代化管理知能，建立提升服務品質共識。</text:p>
                      </text:list-item>
                    </text:list>
                  </text:list-item>
                </text:list>
              </text:list-item>
            </text:list>
          </table:table-cell>
          <table:table-cell table:style-name="表格1.B5" office:value-type="string">
            <text:list xml:id="list1312492355" text:style-name="WW8Num27">
              <text:list-item>
                <text:p text:style-name="P86">定期召開工程督導會報。</text:p>
              </text:list-item>
              <text:list-item>
                <text:p text:style-name="P86">設置「生物性緊急災難防治處理小組」。</text:p>
              </text:list-item>
              <text:list-item>
                <text:p text:style-name="P86">執行生態保護區入園查核暨登山安全宣導。</text:p>
              </text:list-item>
              <text:list-item>
                <text:p text:style-name="P64"><text:span text:style-name="T14">持續辦理「生物多樣性推動方案」工作計畫。</text:span></text:p>
              </text:list-item>
              <text:list-item>
                <text:p text:style-name="P86">課室召開課務會議、各團結圈提出建議改進措施。</text:p>
              </text:list-item>
              <text:list-item>
                <text:p text:style-name="P86">辦理業務溝通座談會。</text:p>
              </text:list-item>
              <text:list-item>
                <text:p text:style-name="P86">全年無休之諮詢服務。</text:p>
              </text:list-item>
              <text:list-item>
                <text:p text:style-name="P86">辦理服務品質滿意度調查。</text:p>
              </text:list-item>
            </text:list>
          </table:table-cell>
          <table:table-cell table:style-name="表格1.C5" office:value-type="string">
            <text:p text:style-name="P20">經常辦理</text:p>
            <text:p text:style-name="P20">經常辦理</text:p>
            <text:p text:style-name="P20"/>
            <text:p text:style-name="P19"><text:span text:style-name="T18">年度內辦理</text:span><text:span text:style-name="T18">12</text:span><text:span text:style-name="T18">次</text:span></text:p>
            <text:p text:style-name="P20">經常辦理</text:p>
            <text:p text:style-name="P20"/>
            <text:p text:style-name="P20">經常辦理</text:p>
            <text:p text:style-name="P20"/>
            <text:p text:style-name="P20">經常辦理</text:p>
            <text:p text:style-name="P20">經常辦理</text:p>
            <text:p text:style-name="P20">經常辦理</text:p>
          </table:table-cell>
          <table:table-cell table:style-name="表格1.D5" office:value-type="string">
            <text:p text:style-name="P20">工務建設課</text:p>
            <text:p text:style-name="P20">保育研究課</text:p>
            <text:p text:style-name="P20"/>
            <text:p text:style-name="P20">保育研究課、</text:p>
            <text:p text:style-name="P20"/>
            <text:p text:style-name="P20">保育研究課</text:p>
            <text:p text:style-name="P20"/>
            <text:p text:style-name="P20">各課、室、站</text:p>
            <text:p text:style-name="P20"/>
            <text:p text:style-name="P20">人事室</text:p>
            <text:p text:style-name="P20">各課、室、站</text:p>
            <text:p text:style-name="P20">解說教育課、各管理站</text:p>
          </table:table-cell>
          <table:table-cell table:style-name="表格1.E5" office:value-type="string">
            <text:list xml:id="list859784986" text:style-name="WW8Num34">
              <text:list-item>
                <text:p text:style-name="P87">經由全面品質管理，持續推動行政業務革新，激勵員工創新服務，並引進企業化管理做法，提昇機關內部管理。</text:p>
              </text:list-item>
              <text:list-item>
                <text:p text:style-name="P65"><text:span text:style-name="T14">因應緊急災難之發生</text:span><text:span text:style-name="T14">，</text:span><text:span text:style-name="T14">召開小組研商會議</text:span><text:span text:style-name="T14">或</text:span><text:span text:style-name="T14">公告本處同仁週知以加強防範。</text:span></text:p>
              </text:list-item>
              <text:list-item>
                <text:p text:style-name="P65"><text:span text:style-name="T14">防止非法入園情形及宣導民眾進入生態保護區應申辦入園許可及正確登山觀念，減少意外事故發生。</text:span></text:p>
              </text:list-item>
              <text:list-item>
                <text:p text:style-name="P65"><text:span text:style-name="T14">維護生物多樣性與建構</text:span><text:span text:style-name="T14">其</text:span><text:span text:style-name="T14">基本資料庫</text:span><text:span text:style-name="T14">，保存</text:span><text:span text:style-name="T14">優質研究環境</text:span><text:span text:style-name="T14">，維護</text:span><text:span text:style-name="T14">自然生態平衡。</text:span></text:p>
              </text:list-item>
              <text:list-item>
                <text:p text:style-name="P87">相關建設減少園區自然生態衝擊。</text:p>
              </text:list-item>
              <text:list-item>
                <text:p text:style-name="P87">規劃本土生物資源之周邊經濟產品。</text:p>
              </text:list-item>
              <text:list-item>
                <text:p text:style-name="P87"><text:soft-page-break/>推動合乎生物多樣性保育原則之生態旅遊。</text:p>
              </text:list-item>
            </text:list>
            <text:p text:style-name="P120"/>
          </table:table-cell>
        </table:table-row>
        <table:table-row table:style-name="表格1.6">
          <table:table-cell table:style-name="表格1.A6" office:value-type="string">
            <text:p text:style-name="P45">二、便捷行政程序、縮短等候時間</text:p>
            <text:list xml:id="list539862261" text:style-name="WW8Num16">
              <text:list-item>
                <text:p text:style-name="P47">簡化申辦或行政作業流程，建立標準作業規範，推動ISO等系列驗證制度。</text:p>
              </text:list-item>
            </text:list>
          </table:table-cell>
          <table:table-cell table:style-name="表格1.B6" office:value-type="string">
            <text:list xml:id="list26919799" text:style-name="WW8Num1">
              <text:list-item>
                <text:p text:style-name="P88">簡化入園許可證之申請。</text:p>
              </text:list-item>
              <text:list-item>
                <text:p text:style-name="P88">多管道提供申請表格，減少民眾舟車行程。</text:p>
              </text:list-item>
              <text:list-item>
                <text:p text:style-name="P88">提供民眾服務手冊供民眾申辦案件時參閱。</text:p>
              </text:list-item>
              <text:list-item>
                <text:p text:style-name="P88">實施工程標案上網公告。</text:p>
              </text:list-item>
              <text:list-item>
                <text:p text:style-name="P88">分層負責，簡化行政流程。</text:p>
              </text:list-item>
              <text:list-item>
                <text:p text:style-name="P88">辦理以傳真及E-mail方式核發入園許可證。</text:p>
              </text:list-item>
              <text:list-item>
                <text:p text:style-name="P88">辦理排雲山莊入園申請與住宿登記一元化作業。</text:p>
              </text:list-item>
              <text:list-item>
                <text:p text:style-name="P66"><text:span text:style-name="T14">持續推動ISO</text:span><text:span text:style-name="T14"> </text:span><text:span text:style-name="T14">9001品保制度，強化作業程序標準化。</text:span></text:p>
              </text:list-item>
              <text:list-item>
                <text:p text:style-name="P88">建立職務代理人制度，並將服務人員姓名標示於服務台。</text:p>
              </text:list-item>
            </text:list>
          </table:table-cell>
          <table:table-cell table:style-name="表格1.C6" office:value-type="string">
            <text:p text:style-name="P20">經常辦理</text:p>
            <text:p text:style-name="P20">經常辦理</text:p>
            <text:p text:style-name="P20"/>
            <text:p text:style-name="P20">經常辦理</text:p>
            <text:p text:style-name="P20"/>
            <text:p text:style-name="P20">經常辦理</text:p>
            <text:p text:style-name="P20">經常辦理</text:p>
            <text:p text:style-name="P20">經常辦理</text:p>
            <text:p text:style-name="P20"/>
            <text:p text:style-name="P20">經常辦理</text:p>
            <text:p text:style-name="P20"/>
            <text:p text:style-name="P20">經常辦理</text:p>
            <text:p text:style-name="P20"/>
            <text:p text:style-name="P20">經常辦理</text:p>
          </table:table-cell>
          <table:table-cell table:style-name="表格1.D6" office:value-type="string">
            <text:p text:style-name="P20">保育研究課</text:p>
            <text:p text:style-name="P19"><text:span text:style-name="T18">各課、室、站</text:span></text:p>
            <text:p text:style-name="P20"/>
            <text:p text:style-name="P20">各課、室、站</text:p>
            <text:p text:style-name="P20"/>
            <text:p text:style-name="P20">秘書室</text:p>
            <text:p text:style-name="P20">各課、室、站</text:p>
            <text:p text:style-name="P20">保育研究課</text:p>
            <text:p text:style-name="P20"/>
            <text:p text:style-name="P20">保育研究課</text:p>
            <text:p text:style-name="P20"/>
            <text:p text:style-name="P20">企劃經理課</text:p>
            <text:p text:style-name="P20"/>
            <text:p text:style-name="P20">人事室</text:p>
          </table:table-cell>
          <table:table-cell table:style-name="表格1.E6" office:value-type="string">
            <text:list xml:id="list501486813" text:style-name="WW8Num18">
              <text:list-item>
                <text:p text:style-name="P67"><text:span text:style-name="T14">推動各項申辦案件單一窗口化，達到本處為民服務、簡政便民之目標</text:span><text:span text:style-name="T14">。</text:span></text:p>
              </text:list-item>
              <text:list-item>
                <text:p text:style-name="P67"><text:span text:style-name="T14">業務全面電腦化及網路化，</text:span><text:span text:style-name="T14">使</text:span><text:span text:style-name="T14">遊客能及時取得資訊，提升為民服務品質。</text:span></text:p>
              </text:list-item>
              <text:list-item>
                <text:p text:style-name="P89">建立標準作業程序，簡化繁索程序，提升行政效率。</text:p>
              </text:list-item>
              <text:list-item>
                <text:p text:style-name="P67"><text:span text:style-name="T14">利</text:span><text:span text:style-name="T14">用</text:span><text:span text:style-name="T14">網</text:span><text:span text:style-name="T14">路</text:span><text:span text:style-name="T14">提供各單位執掌、聯絡方式等各項資訊，使民眾能瞭解本處業務狀況，增進聯絡查詢便</text:span><text:span text:style-name="T14">利</text:span><text:span text:style-name="T14">性。</text:span></text:p>
              </text:list-item>
            </text:list>
            <text:p text:style-name="P120"/>
          </table:table-cell>
        </table:table-row>
        <table:table-row table:style-name="表格1.7">
          <table:table-cell table:style-name="表格1.A7" office:value-type="string">
            <text:list xml:id="list134107183364196" text:continue-list="list539862261" text:style-name="WW8Num16">
              <text:list-item>
                <text:p text:style-name="P47">提供遠距及資訊化服務措施。</text:p>
              </text:list-item>
            </text:list>
            <text:p text:style-name="P21"/>
          </table:table-cell>
          <table:table-cell table:style-name="表格1.B7" office:value-type="string">
            <text:list xml:id="list549284007" text:style-name="WW8Num15">
              <text:list-item>
                <text:p text:style-name="P90">設置國家公園入山、入園單一窗口服務。</text:p>
              </text:list-item>
              <text:list-item>
                <text:p text:style-name="P68"><text:span text:style-name="T14">加強利用電子</text:span><text:span text:style-name="T14">布告欄</text:span><text:span text:style-name="T14">傳閱公文及建議管道，強化內部橫向連繫。</text:span></text:p>
              </text:list-item>
              <text:list-item>
                <text:p text:style-name="P68"><text:span text:style-name="T14">全球資訊網網頁</text:span><text:span text:style-name="T14">更新</text:span><text:span text:style-name="T14">維護</text:span><text:span text:style-name="T14">及無線導覽</text:span><text:span text:style-name="T14">。</text:span></text:p>
              </text:list-item>
              <text:list-item>
                <text:p text:style-name="P90">設置入山入園申辦、解說導覽等業務線上申辦及查詢系統。</text:p>
              </text:list-item>
              <text:list-item>
                <text:p text:style-name="P90">櫃台提供交通狀況、氣候、區內遊憩資訊及各項旅遊資訊諮詢。</text:p>
              </text:list-item>
              <text:list-item>
                <text:p text:style-name="P68"><text:span text:style-name="T14">建置遠距視訊會議系統，</text:span><text:span text:style-name="T9">提升行政效率。</text:span></text:p>
              </text:list-item>
            </text:list>
          </table:table-cell>
          <table:table-cell table:style-name="表格1.C7" office:value-type="string">
            <text:p text:style-name="P20">經常辦理</text:p>
            <text:p text:style-name="P20"/>
            <text:p text:style-name="P20">經常辦理</text:p>
            <text:p text:style-name="P20"/>
            <text:p text:style-name="P20"/>
            <text:p text:style-name="P20">經常辦理</text:p>
            <text:p text:style-name="P20"/>
            <text:p text:style-name="P20">經常辦理</text:p>
            <text:p text:style-name="P20"/>
            <text:p text:style-name="P20"/>
            <text:p text:style-name="P20">經常辦理</text:p>
            <text:p text:style-name="P20"/>
            <text:p text:style-name="P20"/>
            <text:p text:style-name="P20">經常辦理</text:p>
            <text:p text:style-name="P20"/>
            <text:p text:style-name="P20"><text:soft-page-break/></text:p>
            <text:p text:style-name="P20"/>
          </table:table-cell>
          <table:table-cell table:style-name="表格1.D7" office:value-type="string">
            <text:p text:style-name="P20">保育研究課</text:p>
            <text:p text:style-name="P20"/>
            <text:p text:style-name="P20">各課、室、站</text:p>
            <text:p text:style-name="P20"/>
            <text:p text:style-name="P20"/>
            <text:p text:style-name="P20">資訊小組</text:p>
            <text:p text:style-name="P20"/>
            <text:p text:style-name="P20">保育研究課</text:p>
            <text:p text:style-name="P20"/>
            <text:p text:style-name="P20"/>
            <text:p text:style-name="P20">各遊客中心服務台</text:p>
            <text:p text:style-name="P20"/>
            <text:p text:style-name="P20">資訊小組</text:p>
          </table:table-cell>
          <table:table-cell table:style-name="表格1.E7" office:value-type="string">
            <text:list xml:id="list1099578944" text:style-name="WW8Num29">
              <text:list-item>
                <text:p text:style-name="P69"><text:span text:style-name="T14">加強為民服務，單一窗口作業，確實有效節省民眾申</text:span><text:span text:style-name="T14">辦</text:span><text:span text:style-name="T14">時間。</text:span></text:p>
              </text:list-item>
              <text:list-item>
                <text:p text:style-name="P69"><text:span text:style-name="T14">透過網路系統申辦入園手續，方便民眾查詢以獲得最新資訊，並提供</text:span><text:span text:style-name="T14">各項</text:span><text:span text:style-name="T14">及時資訊，提升為民服務品質。</text:span></text:p>
              </text:list-item>
              <text:list-item>
                <text:p text:style-name="P69"><text:span text:style-name="T14">政府相關法規、措施，以公文層轉至本處，以電子</text:span><text:span text:style-name="T14">布告欄</text:span><text:span text:style-name="T14">傳予同仁，同仁並可利用做為各項</text:span><text:soft-page-break/><text:span text:style-name="T14">建議之管道，增進橫向之溝通。</text:span></text:p>
              </text:list-item>
            </text:list>
          </table:table-cell>
        </table:table-row>
        <table:table-row table:style-name="表格1.8">
          <table:table-cell table:style-name="表格1.A8" office:value-type="string">
            <text:list xml:id="list134105879062461" text:continue-list="list134107183364196" text:style-name="WW8Num16">
              <text:list-item>
                <text:p text:style-name="P47">編印為民服務工作手冊，提供員工據以作業。</text:p>
              </text:list-item>
            </text:list>
          </table:table-cell>
          <table:table-cell table:style-name="表格1.B8" office:value-type="string">
            <text:list xml:id="list3266261422" text:style-name="WW8Num31">
              <text:list-item>
                <text:p text:style-name="P91">彙編民眾服務手冊，提供申辦作業各項規定與申請程序及書表範例，並適時檢討更新。</text:p>
              </text:list-item>
              <text:list-item>
                <text:p text:style-name="P91">各遊客服務中心提供各項解說設施之使用申請辦法或程序，提供更便捷服務。</text:p>
              </text:list-item>
              <text:list-item>
                <text:p text:style-name="P70"><text:span text:style-name="T14">配合ISO 9001國際品保認證，</text:span><text:span text:style-name="T14">完成各項業務作業程序書，提供標準作業規範。</text:span></text:p>
              </text:list-item>
            </text:list>
            <text:p text:style-name="P120"/>
          </table:table-cell>
          <table:table-cell table:style-name="表格1.C8" office:value-type="string">
            <text:p text:style-name="P20">經常辦理</text:p>
            <text:p text:style-name="P20"/>
            <text:p text:style-name="P20"/>
            <text:p text:style-name="P20"/>
            <text:p text:style-name="P20">經常辦理</text:p>
            <text:p text:style-name="P20"/>
            <text:p text:style-name="P20"/>
            <text:p text:style-name="P20">經常辦理</text:p>
            <text:p text:style-name="P20"/>
          </table:table-cell>
          <table:table-cell table:style-name="表格1.D8" office:value-type="string">
            <text:p text:style-name="P20">各遊客服務中心</text:p>
            <text:p text:style-name="P20"/>
            <text:p text:style-name="P20"/>
            <text:p text:style-name="P20">各遊客服務中心</text:p>
            <text:p text:style-name="P20"/>
            <text:p text:style-name="P20">各課、室、站</text:p>
          </table:table-cell>
          <table:table-cell table:style-name="表格1.E8" office:value-type="string">
            <text:list xml:id="list1255834438" text:style-name="WW8Num48">
              <text:list-item>
                <text:p text:style-name="P92">建立各項承辦作業標準規範，讓承辦人員有一定規格依循，民眾更方便索取，並適時進行增修、更新，以符法令規定及民眾需求。</text:p>
              </text:list-item>
            </text:list>
          </table:table-cell>
        </table:table-row>
        <table:table-row table:style-name="表格1.9">
          <table:table-cell table:style-name="表格1.A9" office:value-type="string">
            <text:p text:style-name="P45">三、塑造親切環境，樹立服務形象</text:p>
            <text:list xml:id="list2465711759" text:style-name="WW8Num36">
              <text:list-item>
                <text:p text:style-name="P48">充實、更新各項服務設施，提供特殊服務機制，並綠美化服務環境。</text:p>
              </text:list-item>
            </text:list>
          </table:table-cell>
          <table:table-cell table:style-name="表格1.B9" office:value-type="string">
            <text:list xml:id="list1004643696" text:style-name="WW8Num26">
              <text:list-item>
                <text:p text:style-name="P93">設置登山服務站、人性化山屋，落實登山服務工作。</text:p>
              </text:list-item>
              <text:list-item>
                <text:p text:style-name="P93">加強辦公廳舍綠美化工作。</text:p>
              </text:list-item>
              <text:list-item>
                <text:p text:style-name="P93">遊客服務中心及餐飲服務中心各項設施改善。</text:p>
              </text:list-item>
              <text:list-item>
                <text:p text:style-name="P93">辦理園區環境清潔維護工作。</text:p>
              </text:list-item>
              <text:list-item>
                <text:p text:style-name="P71"><text:span text:style-name="T14">步道</text:span><text:span text:style-name="T14">解說牌示更新。</text:span></text:p>
              </text:list-item>
              <text:list-item>
                <text:p text:style-name="P93">遊客中心展示室更新。</text:p>
              </text:list-item>
              <text:list-item>
                <text:p text:style-name="P71"><text:span text:style-name="T14">遊客中心</text:span><text:span text:style-name="T14">無障礙環境改善工程。</text:span></text:p>
              </text:list-item>
              <text:list-item>
                <text:p text:style-name="P93">園區山屋整修及周邊景觀工程</text:p>
              </text:list-item>
              <text:list-item>
                <text:p text:style-name="P93">遊憩據點公廁及週邊環境改善工程</text:p>
              </text:list-item>
              <text:list-item>
                <text:p text:style-name="P93">辦理「園區公共意外責任險」、「登山意外保險」。</text:p>
              </text:list-item>
            </text:list>
            <text:p text:style-name="P120"/>
          </table:table-cell>
          <table:table-cell table:style-name="表格1.C9" office:value-type="string">
            <text:p text:style-name="P20">經常辦理</text:p>
            <text:p text:style-name="P20"/>
            <text:p text:style-name="P20">經常辦理</text:p>
            <text:p text:style-name="P20">經常辦理</text:p>
            <text:p text:style-name="P20"/>
            <text:p text:style-name="P20">經常辦理</text:p>
            <text:p text:style-name="P20"/>
            <text:p text:style-name="P20">每年辦理</text:p>
            <text:p text:style-name="P20">每年辦理</text:p>
            <text:p text:style-name="P20">每年辦理</text:p>
            <text:p text:style-name="P58"/>
            <text:p text:style-name="P19"><text:span text:style-name="T18">93</text:span><text:span text:style-name="T18">年</text:span><text:span text:style-name="T18">12</text:span><text:span text:style-name="T18">月</text:span></text:p>
            <text:p text:style-name="P20"/>
            <text:p text:style-name="P19"><text:span text:style-name="T18">93</text:span><text:span text:style-name="T18">年</text:span><text:span text:style-name="T18">12</text:span><text:span text:style-name="T18">月</text:span></text:p>
            <text:p text:style-name="P20"/>
            <text:p text:style-name="P19"><text:span text:style-name="T18">93</text:span><text:span text:style-name="T18">年</text:span><text:span text:style-name="T18">12</text:span><text:span text:style-name="T18">月</text:span></text:p>
          </table:table-cell>
          <table:table-cell table:style-name="表格1.D9" office:value-type="string">
            <text:p text:style-name="P20">工務建設課</text:p>
            <text:p text:style-name="P20"/>
            <text:p text:style-name="P20">秘書室</text:p>
            <text:p text:style-name="P20">工務建設課</text:p>
            <text:p text:style-name="P20"/>
            <text:p text:style-name="P20">秘書室、各管理站</text:p>
            <text:p text:style-name="P20">工務建設課</text:p>
            <text:p text:style-name="P20">工務建設課</text:p>
            <text:p text:style-name="P20">工務建設課</text:p>
            <text:p text:style-name="P20"/>
            <text:p text:style-name="P20">工務建設課</text:p>
            <text:p text:style-name="P20"/>
            <text:p text:style-name="P20">工務建設課</text:p>
            <text:p text:style-name="P20"/>
            <text:p text:style-name="P20">工務建設課</text:p>
            <text:p text:style-name="P20"/>
          </table:table-cell>
          <table:table-cell table:style-name="表格1.E9" office:value-type="string">
            <text:list xml:id="list98734377" text:style-name="WW8Num11">
              <text:list-item>
                <text:p text:style-name="P94">提供登山路線之管理服務功能，保障遊客安全、維護自然資源生態環境，同時做為緊急避難場所及提昇急難救助之效能。</text:p>
              </text:list-item>
              <text:list-item>
                <text:p text:style-name="P94">增進遊客休閒遊憩空間之新意，並以露台之綠美化工作達到調節氣候之功效。</text:p>
              </text:list-item>
              <text:list-item>
                <text:p text:style-name="P72"><text:span text:style-name="T14">提供更安全及充實內涵之</text:span><text:span text:style-name="T14">無障礙</text:span><text:span text:style-name="T14">服務空間。</text:span></text:p>
              </text:list-item>
              <text:list-item>
                <text:p text:style-name="P94">首創登山保險服務，提供遊客最有價值的安全保障。</text:p>
              </text:list-item>
            </text:list>
            <text:p text:style-name="P120"/>
          </table:table-cell>
        </table:table-row>
        <table:table-row table:style-name="表格1.10">
          <table:table-cell table:style-name="表格1.A10" office:value-type="string">
            <text:list xml:id="list134105936293510" text:continue-list="list2465711759" text:style-name="WW8Num36">
              <text:list-item>
                <text:p text:style-name="P48">選派適當人員擔任第一線服務工作；主管積極<text:soft-page-break/>參與提升為民服務工作。</text:p>
              </text:list-item>
            </text:list>
          </table:table-cell>
          <table:table-cell table:style-name="表格1.B10" office:value-type="string">
            <text:list xml:id="list2329265564" text:style-name="WW8Num32">
              <text:list-item>
                <text:p text:style-name="P95">各服務中心由解說人員擔任第一線引導解說工作，並加強訓練服務台人員禮貌與服務態度。</text:p>
              </text:list-item>
              <text:list-item>
                <text:p text:style-name="P95">設置專人接待及協助民眾申<text:soft-page-break/>辦案件，並做適當之引導服務。</text:p>
              </text:list-item>
              <text:list-item>
                <text:p text:style-name="P95">即時解決民眾意外突發事件機制。</text:p>
              </text:list-item>
              <text:list-item>
                <text:p text:style-name="P73"><text:span text:style-name="T14">舉辦「與國家公園有約」等解說教育系列活動</text:span><text:span text:style-name="T14">。</text:span></text:p>
              </text:list-item>
              <text:list-item>
                <text:p text:style-name="P95">辦理首長與民有約活動，及時聽取民眾意見。</text:p>
              </text:list-item>
              <text:list-item>
                <text:p text:style-name="P73"><text:span text:style-name="T14">辦理員工平時考核、獎勵績優員工</text:span><text:span text:style-name="T14">。</text:span></text:p>
              </text:list-item>
            </text:list>
            <text:p text:style-name="P120"/>
          </table:table-cell>
          <table:table-cell table:style-name="表格1.C10" office:value-type="string">
            <text:p text:style-name="P20">經常辦理</text:p>
            <text:p text:style-name="P20"/>
            <text:p text:style-name="P20"/>
            <text:p text:style-name="P20"/>
            <text:p text:style-name="P20">經常辦理</text:p>
            <text:p text:style-name="P20"><text:soft-page-break/></text:p>
            <text:p text:style-name="P20"/>
            <text:p text:style-name="P20">經常辦理</text:p>
            <text:p text:style-name="P20"/>
            <text:p text:style-name="P20">經常辦理</text:p>
            <text:p text:style-name="P20"/>
            <text:p text:style-name="P19"><text:span text:style-name="T18">每雙月辦理</text:span></text:p>
            <text:p text:style-name="P20"/>
            <text:p text:style-name="P20">經常辦理</text:p>
            <text:p text:style-name="P20"/>
          </table:table-cell>
          <table:table-cell table:style-name="表格1.D10" office:value-type="string">
            <text:p text:style-name="P20">各課、室、站</text:p>
            <text:p text:style-name="P20"/>
            <text:p text:style-name="P20"/>
            <text:p text:style-name="P20"/>
            <text:p text:style-name="P20">各課、室、站</text:p>
            <text:p text:style-name="P20"><text:soft-page-break/></text:p>
            <text:p text:style-name="P20"/>
            <text:p text:style-name="P20">各課、室、站</text:p>
            <text:p text:style-name="P20"/>
            <text:p text:style-name="P20">解說教育課、各管理站</text:p>
            <text:p text:style-name="P20">企劃經理課</text:p>
            <text:p text:style-name="P20"/>
            <text:p text:style-name="P20">人事室</text:p>
          </table:table-cell>
          <table:table-cell table:style-name="表格1.E10" office:value-type="string">
            <text:list xml:id="list2117899378" text:style-name="WW8Num22">
              <text:list-item>
                <text:p text:style-name="P96">選派專人並予專業服務訓練，增進接待技能，充分做到以客為尊。</text:p>
              </text:list-item>
              <text:list-item>
                <text:p text:style-name="P96">主動奉茶，協助各<text:soft-page-break/>項申辦說明，縮短作業時間，提高服務效能。</text:p>
              </text:list-item>
              <text:list-item>
                <text:p text:style-name="P96">提供立即之服務及解決民眾即刻之需求。</text:p>
              </text:list-item>
              <text:list-item>
                <text:p text:style-name="P96">建立制度化考核流程、充分發揮內部稽核作業機制，確保服務品質。</text:p>
              </text:list-item>
            </text:list>
          </table:table-cell>
        </table:table-row>
        <table:table-row table:style-name="表格1.11">
          <table:table-cell table:style-name="表格1.A11" office:value-type="string">
            <text:list xml:id="list134106117920807" text:continue-list="list134105936293510" text:style-name="WW8Num36">
              <text:list-item>
                <text:p text:style-name="P48">機關公用設施開放民眾使用。</text:p>
              </text:list-item>
            </text:list>
            <text:p text:style-name="P51"/>
          </table:table-cell>
          <table:table-cell table:style-name="表格1.B11" office:value-type="string">
            <text:list xml:id="list1236449080" text:style-name="WW8Num41">
              <text:list-item>
                <text:p text:style-name="P97">訓練中心設施開放運用。</text:p>
              </text:list-item>
              <text:list-item>
                <text:p text:style-name="P97">各遊客中心提供展覽場所，服務遊客。</text:p>
              </text:list-item>
              <text:list-item>
                <text:p text:style-name="P97">提供環境清潔設施及公共服務空間。</text:p>
              </text:list-item>
              <text:list-item>
                <text:p text:style-name="P74"><text:span text:style-name="T14">提供管理處無線上網服務。</text:span></text:p>
              </text:list-item>
              <text:list-item>
                <text:p text:style-name="P74"><text:span text:style-name="T14">設置記者招待室，提供資訊網路設備。</text:span></text:p>
              </text:list-item>
            </text:list>
          </table:table-cell>
          <table:table-cell table:style-name="表格1.C11" office:value-type="string">
            <text:p text:style-name="P20">經常辦理</text:p>
            <text:p text:style-name="P20">經常辦理</text:p>
            <text:p text:style-name="P20"/>
            <text:p text:style-name="P20">經常辦理</text:p>
            <text:p text:style-name="P20"/>
            <text:p text:style-name="P20">經常辦理</text:p>
            <text:p text:style-name="P20">經常辦理</text:p>
          </table:table-cell>
          <table:table-cell table:style-name="表格1.D11" office:value-type="string">
            <text:p text:style-name="P20">解說教育課</text:p>
            <text:p text:style-name="P20">各遊客中心</text:p>
            <text:p text:style-name="P20"/>
            <text:p text:style-name="P20">觀光遊憩課、各管理站</text:p>
            <text:p text:style-name="P20">資訊小組</text:p>
            <text:p text:style-name="P20">秘書室</text:p>
          </table:table-cell>
          <table:table-cell table:style-name="表格1.E11" office:value-type="string">
            <text:list xml:id="list4043580579" text:style-name="WW8Num8">
              <text:list-item>
                <text:p text:style-name="P98">申請使用與借用園區各項設施程序簡便，使能發揮最大服務效能，更能增進與社區之互動，達成資源共榮共享目標。</text:p>
              </text:list-item>
              <text:list-item>
                <text:p text:style-name="P75"><text:span text:style-name="T14">提供遊客沿途休息及觀賞風景場所，讓遊客盡情欣賞美景並解除疲勞。</text:span></text:p>
              </text:list-item>
              <text:list-item>
                <text:p text:style-name="P98">提供民眾休閒與洽公時優美及無障礙的空間，充分提供資訊服務。</text:p>
              </text:list-item>
            </text:list>
            <text:p text:style-name="P120"/>
          </table:table-cell>
        </table:table-row>
        <table:table-row table:style-name="表格1.12">
          <table:table-cell table:style-name="表格1.A12" office:value-type="string">
            <text:p text:style-name="P45">四、重視民情輿情，主動協調溝通</text:p>
            <text:list xml:id="list669670320" text:style-name="WW8Num7">
              <text:list-item>
                <text:p text:style-name="P50">邀請民間團體、學者、專家及相關人士，共同參與規劃政策措施<text:soft-page-break/>及服務事項。</text:p>
              </text:list-item>
            </text:list>
          </table:table-cell>
          <table:table-cell table:style-name="表格1.B12" office:value-type="string">
            <text:list xml:id="list846576134" text:style-name="WW8Num5">
              <text:list-item>
                <text:p text:style-name="P99">委託學者專家進行園區資調查及各項研究案。</text:p>
              </text:list-item>
              <text:list-item>
                <text:p text:style-name="P76"><text:span text:style-name="T14">委託國機驗證機構</text:span><text:span text:style-name="T14">續辦</text:span><text:span text:style-name="T14">ISO</text:span><text:span text:style-name="T14"> </text:span><text:span text:style-name="T14">9001服務品質外部稽核，提供改進建言，供政策之參考。</text:span></text:p>
              </text:list-item>
              <text:list-item>
                <text:p text:style-name="P99">委託專業機構進行各項服務設施之規劃與更新改善。</text:p>
              </text:list-item>
            </text:list>
            <text:p text:style-name="P120"/>
            <text:p text:style-name="P120"/>
            <text:p text:style-name="P120"><text:soft-page-break/></text:p>
            <text:p text:style-name="P120"/>
          </table:table-cell>
          <table:table-cell table:style-name="表格1.C12" office:value-type="string">
            <text:p text:style-name="P59"><text:span text:style-name="T21">93年12</text:span><text:span text:style-name="T21">月</text:span></text:p>
            <text:p text:style-name="P58"/>
            <text:p text:style-name="P20">每半年辦理</text:p>
            <text:p text:style-name="P20"/>
            <text:p text:style-name="P20"/>
            <text:p text:style-name="P20"/>
            <text:p text:style-name="P59"><text:span text:style-name="T21">93</text:span><text:span text:style-name="T21">年</text:span><text:span text:style-name="T21">12</text:span><text:span text:style-name="T21">月</text:span></text:p>
            <text:p text:style-name="P23"/>
          </table:table-cell>
          <table:table-cell table:style-name="表格1.D12" office:value-type="string">
            <text:p text:style-name="P20">保育研究課</text:p>
            <text:p text:style-name="P20"/>
            <text:p text:style-name="P20">企劃經理課</text:p>
            <text:p text:style-name="P20"/>
            <text:p text:style-name="P20"/>
            <text:p text:style-name="P20"/>
            <text:p text:style-name="P20">工務建設課</text:p>
            <text:p text:style-name="P20"/>
          </table:table-cell>
          <table:table-cell table:style-name="表格1.E12" office:value-type="string">
            <text:list xml:id="list4108474473" text:style-name="WW8Num6">
              <text:list-item>
                <text:p text:style-name="P100">借助專業人士提供寶貴建言，做為改善服務品質之政策參考。</text:p>
              </text:list-item>
            </text:list>
          </table:table-cell>
        </table:table-row>
        <table:table-row table:style-name="表格1.13">
          <table:table-cell table:style-name="表格1.A13" office:value-type="string">
            <text:list xml:id="list134107451318072" text:continue-list="list669670320" text:style-name="WW8Num7">
              <text:list-item>
                <text:p text:style-name="P50">善用各項管道及公開場合，宣導施政措施及執行成效。</text:p>
              </text:list-item>
            </text:list>
          </table:table-cell>
          <table:table-cell table:style-name="表格1.B13" office:value-type="string">
            <text:list xml:id="list200185498" text:style-name="WW8Num39">
              <text:list-item>
                <text:p text:style-name="P101">與各傳播媒體建立良好互動關係，適時將本處為民服務措施與成果，傳達予社會大眾。</text:p>
              </text:list-item>
              <text:list-item>
                <text:p text:style-name="P101">參與地方舉行之活動與村里民大會。</text:p>
              </text:list-item>
              <text:list-item>
                <text:p text:style-name="P101">報刊輿論民眾反應處理分析。</text:p>
              </text:list-item>
            </text:list>
            <text:p text:style-name="P120"/>
          </table:table-cell>
          <table:table-cell table:style-name="表格1.C13" office:value-type="string">
            <text:p text:style-name="P20">經常辦理</text:p>
            <text:p text:style-name="P20"/>
            <text:p text:style-name="P20"/>
            <text:p text:style-name="P20"/>
            <text:p text:style-name="P20">經常辦理</text:p>
            <text:p text:style-name="P20"/>
            <text:p text:style-name="P20">經常辦理</text:p>
            <text:p text:style-name="P20"/>
          </table:table-cell>
          <table:table-cell table:style-name="表格1.D13" office:value-type="string">
            <text:p text:style-name="P20">各課、室、站</text:p>
            <text:p text:style-name="P20"/>
            <text:p text:style-name="P20"/>
            <text:p text:style-name="P20"/>
            <text:p text:style-name="P20">各課、室、站</text:p>
            <text:p text:style-name="P20"/>
            <text:p text:style-name="P20">解說教育課</text:p>
            <text:p text:style-name="P20"/>
          </table:table-cell>
          <table:table-cell table:style-name="表格1.E13" office:value-type="string">
            <text:list xml:id="list807044656" text:style-name="WW8Num4">
              <text:list-item>
                <text:p text:style-name="P102">結合媒體傳播功能，協助政令措施之宣導及輿情之蒐集，並增進與社會之互動。</text:p>
              </text:list-item>
            </text:list>
            <text:p text:style-name="P120"/>
          </table:table-cell>
        </table:table-row>
        <table:table-row table:style-name="表格1.14">
          <table:table-cell table:style-name="表格1.A14" office:value-type="string">
            <text:list xml:id="list134107004684375" text:continue-list="list134107451318072" text:style-name="WW8Num7">
              <text:list-item>
                <text:p text:style-name="P50">辦理民意調查，瞭解民眾需求，給予適當協助。</text:p>
              </text:list-item>
            </text:list>
          </table:table-cell>
          <table:table-cell table:style-name="表格1.B14" office:value-type="string">
            <text:list xml:id="list2273970609" text:style-name="WW8Num10">
              <text:list-item>
                <text:p text:style-name="P103">參與地方舉行之活動與村里民大會。</text:p>
              </text:list-item>
              <text:list-item>
                <text:p text:style-name="P77"><text:span text:style-name="T14">定期辦理與居民有約活動</text:span><text:span text:style-name="T14">及領袖意見諮詢會</text:span><text:span text:style-name="T14">。</text:span></text:p>
              </text:list-item>
              <text:list-item>
                <text:p text:style-name="P103">辦理遊客「服務品質調查」並分析調查結果。</text:p>
              </text:list-item>
              <text:list-item>
                <text:p text:style-name="P103">辦理遊客意見調查，並設置首長信箱。</text:p>
              </text:list-item>
            </text:list>
            <text:p text:style-name="P120"/>
          </table:table-cell>
          <table:table-cell table:style-name="表格1.C14" office:value-type="string">
            <text:p text:style-name="P20">經常辦理</text:p>
            <text:p text:style-name="P20"/>
            <text:p text:style-name="P20">經常辦理</text:p>
            <text:p text:style-name="P20"/>
            <text:p text:style-name="P20">經常辦理</text:p>
            <text:p text:style-name="P20"/>
            <text:p text:style-name="P20">經常辦理</text:p>
            <text:p text:style-name="P20"/>
          </table:table-cell>
          <table:table-cell table:style-name="表格1.D14" office:value-type="string">
            <text:p text:style-name="P20">各課、室、站</text:p>
            <text:p text:style-name="P20"/>
            <text:p text:style-name="P20">各課、室、站</text:p>
            <text:p text:style-name="P20"/>
            <text:p text:style-name="P20">各課、室、站</text:p>
            <text:p text:style-name="P20"/>
            <text:p text:style-name="P19"><text:span text:style-name="T18">解說教育課</text:span><text:span text:style-name="T18">、各站</text:span></text:p>
          </table:table-cell>
          <table:table-cell table:style-name="表格1.E14" office:value-type="string">
            <text:list xml:id="list3548176537" text:style-name="WW8Num24">
              <text:list-item>
                <text:p text:style-name="P104">廣開民意溝通管道，採納各方意見。</text:p>
              </text:list-item>
              <text:list-item>
                <text:p text:style-name="P104">依據民眾意見或輿情反應適時修正不合時宜之法規及為民服務作法，俾便切合民眾需要，保障民眾權益。</text:p>
              </text:list-item>
            </text:list>
          </table:table-cell>
        </table:table-row>
        <table:table-row table:style-name="表格1.15">
          <table:table-cell table:style-name="表格1.A15" office:value-type="string">
            <text:list xml:id="list134105762266952" text:continue-list="list134107004684375" text:style-name="WW8Num7">
              <text:list-item>
                <text:p text:style-name="P50">建立民眾建言管道，審慎、儘速依規定處理民眾陳情、建議及抱怨案件。</text:p>
              </text:list-item>
            </text:list>
          </table:table-cell>
          <table:table-cell table:style-name="表格1.B15" office:value-type="string">
            <text:list xml:id="list1841349398" text:style-name="WW8Num21">
              <text:list-item>
                <text:p text:style-name="P105">設置E-mail信箱，直接蒐集民眾意見。</text:p>
              </text:list-item>
              <text:list-item>
                <text:p text:style-name="P105">增設首長信箱，讓民眾意見直接由首長獲悉並予正面回應處理。</text:p>
              </text:list-item>
              <text:list-item>
                <text:p text:style-name="P105">辦理國家公園第二次通盤檢討，廣納各界意見，做為園區未來經營方向及計畫擬定之依據。</text:p>
              </text:list-item>
              <text:list-item>
                <text:p text:style-name="P105">透過參與周邊原住民社區之各項活動，瞭解民眾之需求，並予協助處理。</text:p>
              </text:list-item>
              <text:list-item>
                <text:p text:style-name="P105">於網站設置「民意論壇」，與民溝通無界線。</text:p>
              </text:list-item>
            </text:list>
            <text:p text:style-name="P120"/>
          </table:table-cell>
          <table:table-cell table:style-name="表格1.C15" office:value-type="string">
            <text:p text:style-name="P20">經常辦理</text:p>
            <text:p text:style-name="P20"/>
            <text:p text:style-name="P20">經常辦理</text:p>
            <text:p text:style-name="P20"/>
            <text:p text:style-name="P20"/>
            <text:p text:style-name="P20">經常辦理</text:p>
            <text:p text:style-name="P56"/>
            <text:p text:style-name="P56"/>
            <text:p text:style-name="P56"/>
            <text:p text:style-name="P20">經常辦理</text:p>
            <text:p text:style-name="P20"/>
            <text:p text:style-name="P20"/>
            <text:p text:style-name="P20">經常辦理</text:p>
            <text:p text:style-name="P20"/>
          </table:table-cell>
          <table:table-cell table:style-name="表格1.D15" office:value-type="string">
            <text:p text:style-name="P20">企劃經理課</text:p>
            <text:p text:style-name="P20"/>
            <text:p text:style-name="P19"><text:span text:style-name="T18">解說教育課</text:span><text:span text:style-name="T18">、各站</text:span></text:p>
            <text:p text:style-name="P20"/>
            <text:p text:style-name="P20">企劃經理課</text:p>
            <text:p text:style-name="P20"/>
            <text:p text:style-name="P20"/>
            <text:p text:style-name="P20"/>
            <text:p text:style-name="P20">各課、室、站</text:p>
            <text:p text:style-name="P20"/>
            <text:p text:style-name="P20"/>
            <text:p text:style-name="P20">資訊小組</text:p>
          </table:table-cell>
          <table:table-cell table:style-name="表格1.E15" office:value-type="string">
            <text:list xml:id="list3232797702" text:style-name="WW8Num25">
              <text:list-item>
                <text:p text:style-name="P106">廣泛蒐集民情輿情充分了解民眾需求，民眾意見有問必答，拉近政府與民眾距離。</text:p>
              </text:list-item>
              <text:list-item>
                <text:p text:style-name="P106">參與周邊住民各項文化活動，廣泛瞭解民情輿情，經由意見之溝通與互動，建立共識，並拉近政府與民眾距離。</text:p>
              </text:list-item>
            </text:list>
          </table:table-cell>
        </table:table-row>
        <table:table-row table:style-name="表格1.16">
          <table:table-cell table:style-name="表格1.A16" office:value-type="string">
            <text:p text:style-name="P45">五、結合民間資源，協助公<text:soft-page-break/>共服務</text:p>
            <text:list xml:id="list1428265741" text:style-name="WW8Num12">
              <text:list-item>
                <text:p text:style-name="P49">運用社會資源及人力，輔導辦理公共服務事項。</text:p>
              </text:list-item>
            </text:list>
          </table:table-cell>
          <table:table-cell table:style-name="表格1.B16" office:value-type="string">
            <text:list xml:id="list1172665498" text:style-name="WW8Num23">
              <text:list-item>
                <text:p text:style-name="P107">加強義務解說員專業訓練課程及服勤管理。</text:p>
              </text:list-item>
              <text:list-item>
                <text:p text:style-name="P107"><text:soft-page-break/>辦理國家公園建教合作，培養國家公園從業人力資源。</text:p>
              </text:list-item>
              <text:list-item>
                <text:p text:style-name="P107">逢假日遊客服務中心派駐義務解說員協助導覽、導館解說服務及相關諮詢服務。</text:p>
              </text:list-item>
              <text:list-item>
                <text:p text:style-name="P107">辦理本處保育志工服勤及訓練、考評</text:p>
              </text:list-item>
              <text:list-item>
                <text:p text:style-name="P107">與企業、民間登山相關團體合作辦理園區登山步道認養。</text:p>
              </text:list-item>
              <text:list-item>
                <text:p text:style-name="P107">結合醫療團體、社區協會辦理園區週邊部落義診活動。</text:p>
              </text:list-item>
              <text:list-item>
                <text:p text:style-name="P107">結合登山團體辦理「與玉山生態有約活動」。</text:p>
              </text:list-item>
            </text:list>
          </table:table-cell>
          <table:table-cell table:style-name="表格1.C16" office:value-type="string">
            <text:p text:style-name="P20">經常辦理</text:p>
            <text:p text:style-name="P20"/>
            <text:p text:style-name="P20"><text:soft-page-break/>經常辦理</text:p>
            <text:p text:style-name="P20"/>
            <text:p text:style-name="P20">經常辦理</text:p>
            <text:p text:style-name="P20"/>
            <text:p text:style-name="P20"/>
            <text:p text:style-name="P19"><text:span text:style-name="T18">93</text:span><text:span text:style-name="T18">年</text:span><text:span text:style-name="T18">12</text:span><text:span text:style-name="T18">月</text:span></text:p>
            <text:p text:style-name="P20"/>
            <text:p text:style-name="P20">經常辦理</text:p>
            <text:p text:style-name="P20"/>
            <text:p text:style-name="P20"/>
            <text:p text:style-name="P20">每年辦理</text:p>
            <text:p text:style-name="P20"/>
            <text:p text:style-name="P19"><text:span text:style-name="T18">93</text:span><text:span text:style-name="T18">年</text:span><text:span text:style-name="T18">3</text:span><text:span text:style-name="T18">至</text:span><text:span text:style-name="T18">11</text:span><text:span text:style-name="T18">月</text:span></text:p>
            <text:p text:style-name="P20"/>
          </table:table-cell>
          <table:table-cell table:style-name="表格1.D16" office:value-type="string">
            <text:p text:style-name="P20">解說教育課</text:p>
            <text:p text:style-name="P20"/>
            <text:p text:style-name="P19"><text:soft-page-break/><text:span text:style-name="T18">企劃經理課</text:span></text:p>
            <text:p text:style-name="P20"/>
            <text:p text:style-name="P20">解說教育課、各管理站</text:p>
            <text:p text:style-name="P20"/>
            <text:p text:style-name="P20">觀光遊憩課</text:p>
            <text:p text:style-name="P20"/>
            <text:p text:style-name="P20">觀光遊憩課</text:p>
            <text:p text:style-name="P20"/>
            <text:p text:style-name="P20"/>
            <text:p text:style-name="P20">觀光遊憩課</text:p>
            <text:p text:style-name="P20"/>
            <text:p text:style-name="P20">觀光遊憩課</text:p>
          </table:table-cell>
          <table:table-cell table:style-name="表格1.E16" office:value-type="string">
            <text:list xml:id="list117313679" text:style-name="WW8Num46">
              <text:list-item>
                <text:p text:style-name="P108">加強義務解說員專業知識及解說技<text:soft-page-break/>巧，提升解說品質。</text:p>
              </text:list-item>
              <text:list-item>
                <text:p text:style-name="P108">善用社會資源，協助推動國家公園資源保育及登山遊憩安全等相關業務，落實國家公園經營管理目標。</text:p>
              </text:list-item>
            </text:list>
          </table:table-cell>
        </table:table-row>
        <table:table-row table:style-name="表格1.17">
          <table:table-cell table:style-name="表格1.A17" office:value-type="string">
            <text:list xml:id="list134105537425968" text:continue-list="list1428265741" text:style-name="WW8Num12">
              <text:list-item>
                <text:p text:style-name="P49">與其他機關、民間企業或團體合作，協助提供服務措施，延伸服務據點。</text:p>
              </text:list-item>
            </text:list>
          </table:table-cell>
          <table:table-cell table:style-name="表格1.B17" office:value-type="string">
            <text:list xml:id="list725109759" text:style-name="WW8Num28">
              <text:list-item>
                <text:p text:style-name="P109">主動結合相關單位與專家學者意見，辦理「玉山風華展」等大型推廣展示活動。</text:p>
              </text:list-item>
              <text:list-item>
                <text:p text:style-name="P109">廢水、污水之委託民間處理。</text:p>
              </text:list-item>
              <text:list-item>
                <text:p text:style-name="P109">遊憩區賣店委外經營管理。</text:p>
              </text:list-item>
            </text:list>
            <text:p text:style-name="P120"/>
            <text:list xml:id="list134106639089801" text:continue-numbering="true" text:style-name="WW8Num28">
              <text:list-item>
                <text:p text:style-name="P109">辦公廳舍及園區環境清潔委外處理。</text:p>
              </text:list-item>
              <text:list-item>
                <text:p text:style-name="P109">服務台值勤委外辦理。</text:p>
              </text:list-item>
              <text:list-item>
                <text:p text:style-name="P78"><text:span text:style-name="T14">保育研究計劃委託專家學者執行。</text:span></text:p>
              </text:list-item>
            </text:list>
          </table:table-cell>
          <table:table-cell table:style-name="表格1.C17" office:value-type="string">
            <text:p text:style-name="P20">93年10月</text:p>
            <text:p text:style-name="P20"/>
            <text:p text:style-name="P20"/>
            <text:p text:style-name="P20">經常辦理</text:p>
            <text:p text:style-name="P20"/>
            <text:p text:style-name="P20">經常辦理</text:p>
            <text:p text:style-name="P20"/>
            <text:p text:style-name="P20">經常辦理</text:p>
            <text:p text:style-name="P20"/>
            <text:p text:style-name="P20">秘書室</text:p>
            <text:p text:style-name="P20">經常辦理</text:p>
          </table:table-cell>
          <table:table-cell table:style-name="表格1.D17" office:value-type="string">
            <text:p text:style-name="P20">解說教育課</text:p>
            <text:p text:style-name="P20"/>
            <text:p text:style-name="P20"/>
            <text:p text:style-name="P20">觀光遊憩課、</text:p>
            <text:p text:style-name="P20">各管理站</text:p>
            <text:p text:style-name="P20">秘書室、管理站</text:p>
            <text:p text:style-name="P20">經常辦理</text:p>
            <text:p text:style-name="P20">保育研究課</text:p>
          </table:table-cell>
          <table:table-cell table:style-name="表格1.E17" office:value-type="string">
            <text:list xml:id="list3939720084" text:style-name="WW8Num47">
              <text:list-item>
                <text:p text:style-name="P110">擴大民間參與公共服務事業，解決管理處經費及人力之不足，提供更親切及專業的服務。</text:p>
              </text:list-item>
              <text:list-item>
                <text:p text:style-name="P110">借助民間企業、團體或學術單位之專業，研究、建立園區生態資源資料庫。</text:p>
              </text:list-item>
            </text:list>
          </table:table-cell>
        </table:table-row>
        <table:table-row table:style-name="表格1.18">
          <table:table-cell table:style-name="表格1.A18" office:value-type="string">
            <text:list xml:id="list134106902023557" text:continue-list="list134105537425968" text:style-name="WW8Num12">
              <text:list-item>
                <text:p text:style-name="P49">結合民間力量，處理突發意外事件，建立應變機制。</text:p>
              </text:list-item>
            </text:list>
          </table:table-cell>
          <table:table-cell table:style-name="表格1.B18" office:value-type="string">
            <text:list xml:id="list3475573237" text:style-name="WW8Num2">
              <text:list-item>
                <text:p text:style-name="P111">建立意外事故處理制度。</text:p>
              </text:list-item>
              <text:list-item>
                <text:p text:style-name="P111">與醫療院所合作成立醫療救護站。</text:p>
              </text:list-item>
              <text:list-item>
                <text:p text:style-name="P111">建構週邊醫療系統，健全緊急醫療救護體系。</text:p>
              </text:list-item>
              <text:list-item>
                <text:p text:style-name="P111">參加民間搜救團體，促進交流互助合作。</text:p>
              </text:list-item>
              <text:list-item>
                <text:p text:style-name="P79"><text:span text:style-name="T9">辦理登山研討會，彙集各方經驗，提升登山活動的安全性與品質內涵。</text:span></text:p>
              </text:list-item>
            </text:list>
            <text:p text:style-name="P120"><text:soft-page-break/></text:p>
          </table:table-cell>
          <table:table-cell table:style-name="表格1.C18" office:value-type="string">
            <text:p text:style-name="P20">經常辦理</text:p>
            <text:p text:style-name="P20">經常辦理</text:p>
            <text:p text:style-name="P20"/>
            <text:p text:style-name="P20">經常辦理</text:p>
            <text:p text:style-name="P20"/>
            <text:p text:style-name="P20">經常辦理</text:p>
            <text:p text:style-name="P20"/>
            <text:p text:style-name="P20">93年10月</text:p>
            <text:p text:style-name="P20"/>
          </table:table-cell>
          <table:table-cell table:style-name="表格1.D18" office:value-type="string">
            <text:p text:style-name="P20">觀光遊憩課</text:p>
            <text:p text:style-name="P20">觀光遊憩課</text:p>
            <text:p text:style-name="P20"/>
            <text:p text:style-name="P20">觀光遊憩課</text:p>
            <text:p text:style-name="P20"/>
            <text:p text:style-name="P20">觀光遊憩課</text:p>
            <text:p text:style-name="P20"/>
            <text:p text:style-name="P20">觀光遊憩課</text:p>
          </table:table-cell>
          <table:table-cell table:style-name="表格1.E18" office:value-type="string">
            <text:list xml:id="list3171199998" text:style-name="WW8Num38">
              <text:list-item>
                <text:p text:style-name="P112">與民間社團交流，達到互助合作之目的，增進本處應變突發事件處理能力。</text:p>
              </text:list-item>
            </text:list>
            <text:p text:style-name="P120"/>
          </table:table-cell>
        </table:table-row>
      </table:table>
      <text:p text:style-name="P52"/>
      <text:p text:style-name="P54"><text:span text:style-name="T5">伍、實施步驟：</text:span><text:span text:style-name="T10"> </text:span></text:p>
      <text:list xml:id="list2682606034" text:style-name="WW8Num45">
        <text:list-item>
          <text:p text:style-name="P5"><text:span text:style-name="T6">由主辦單位企劃經理課彙整各課</text:span><text:span text:style-name="T6">、</text:span><text:span text:style-name="T6">室</text:span><text:span text:style-name="T6">、</text:span><text:span text:style-name="T6">站有關全面提升服務品質</text:span><text:span text:style-name="T6">之</text:span><text:span text:style-name="T6">業務</text:span><text:span text:style-name="T6">，</text:span><text:span text:style-name="T6">研提計劃。</text:span></text:p>
        </text:list-item>
        <text:list-item>
          <text:p text:style-name="P5"><text:span text:style-name="T6">由各</text:span><text:span text:style-name="T6">課、室、站依據年度之</text:span><text:span text:style-name="T6">實施要項訂定執行計畫，編列預算執行之。</text:span></text:p>
        </text:list-item>
        <text:list-item>
          <text:p text:style-name="P13">由企劃經理課於每年度結束後，彙整各主辦單位之執行成果，提報年度執行績效檢討報告。</text:p>
        </text:list-item>
        <text:list-item>
          <text:p text:style-name="P13">年度結束後提報提升服務品質績效報告參加內政部全面提昇服務品質獎。</text:p>
        </text:list-item>
      </text:list>
      <text:p text:style-name="P15"/>
      <text:p text:style-name="P53"><text:span text:style-name="T5">陸、績效評估：</text:span><text:span text:style-name="T10"> </text:span></text:p>
      <text:p text:style-name="P29"><text:span text:style-name="T6">本列管計畫係以「玉山國家公園建設計畫」為藍本，以分期分區計畫之工作內容為原則，除延續前年度計畫執行結果，並考慮區域發展特性、保育研究、解說需求而訂定，並嚴格執行進度考評、列管查證，加強為民服務。</text:span></text:p>
      <text:list xml:id="list2973392952" text:style-name="WW8Num37">
        <text:list-item>
          <text:p text:style-name="P6"><text:span text:style-name="T6">九十三年度玉山國家公園建設計畫年終考評。</text:span></text:p>
        </text:list-item>
        <text:list-item>
          <text:p text:style-name="P14">每月定期由處長主持召開主管（處務）會報，對於重大案件或關係民眾權利義務之陳情案，皆列入下次處務會報中說明。</text:p>
        </text:list-item>
        <text:list-item>
          <text:p text:style-name="P14">每月至少舉行工程督導會報乙次，確實掌握本處工程進度，並確保工程品質。</text:p>
        </text:list-item>
        <text:list-item>
          <text:p text:style-name="P14">成立本處「生物多樣性推動方案」小組，每年定期召開四次推動會議，落實生態保育。</text:p>
        </text:list-item>
        <text:list-item>
          <text:p text:style-name="P14">進行國家公園區內設施之安全維護與環境衛生督導檢查。</text:p>
        </text:list-item>
        <text:list-item>
          <text:p text:style-name="P14">成立為民服務不定期考核小組，實施不定期之查核。</text:p>
        </text:list-item>
        <text:list-item>
          <text:p text:style-name="P14">ISO 9001國際品保制度之定期續評。</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86cm" fo:margin-right="0cm" fo:text-indent="-0.58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953cm" fo:margin-right="0cm" fo:text-indent="0cm" style:auto-text-indent="false"/>
      <style:text-properties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style>
    <style:style style:name="WW8Num16z1" style:family="text">
      <style:text-properties fo:color="#00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1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1pt" style:font-size-asian="11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0.85cm" fo:text-indent="-0.801cm" fo:margin-left="1.64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1.27cm" fo:margin-left="2.8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九十年度提升服務品質執行計畫</dc:title>
    <dc:subject>玉山國家公園管理處九十年度提升服務品質執行計畫(A4直印)</dc:subject>
    <meta:keyword>玉山</meta:keyword>
    <meta:keyword>玉山國家公園管理處</meta:keyword>
    <meta:keyword>服務品質</meta:keyword>
    <dc:description>玉山國家公園管理處九十年度提升服務品質執行計畫</dc:description>
    <meta:initial-creator>玉山國家公園管理處</meta:initial-creator>
    <meta:creation-date>2004-02-25T22:04:00</meta:creation-date>
    <dc:creator>Administrator</dc:creator>
    <dc:date>2008-09-16T13:38:00</dc:date>
    <meta:print-date>2004-02-27T15:45:00</meta:print-date>
    <meta:editing-cycles>30</meta:editing-cycles>
    <meta:editing-duration>PT8H</meta:editing-duration>
    <meta:document-statistic meta:table-count="1" meta:image-count="0" meta:object-count="0" meta:page-count="13" meta:paragraph-count="450" meta:word-count="7672" meta:character-count="7931" meta:non-whitespace-character-count="7918"/>
    <meta:generator>NDC_ODF_Application_Tools/2.0.4$Windows_X86_64 LibreOffice_project/ace8b54cb4771cd6636f2ccb1aac7c9dad875112</meta:generator>
    <meta:user-defined meta:name="_AdHocReviewCycleID" meta:value-type="float">-1089904369</meta:user-defined>
    <meta:user-defined meta:name="_AuthorEmail">m1212@seed.net.tw</meta:user-defined>
    <meta:user-defined meta:name="_AuthorEmailDisplayName">黃俊銘</meta:user-defined>
    <meta:user-defined meta:name="_EmailSubject">91年度提升服務品質執行計畫</meta:user-defined>
    <meta:user-defined meta:name="_ReviewingToolsShownOnce" meta:value-type="string"/>
  </office:meta>
</office:document-meta>
</file>