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 style:master-page-name="Standard">
      <style:table-properties style:width="19.068cm" fo:margin-left="-0.644cm" style:page-number="auto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635cm" style:auto-text-indent="false"/>
    </style:style>
    <style:style style:name="P2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.776cm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.776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.776cm"/>
    </style:style>
    <style:style style:name="P7" style:family="paragraph" style:parent-style-name="Standard">
      <style:paragraph-properties style:line-height-at-least="0.776cm"/>
    </style:style>
    <style:style style:name="P8" style:family="paragraph" style:parent-style-name="Standard">
      <style:paragraph-properties style:line-height-at-least="0.776cm"/>
      <style:text-properties style:font-name-complex="標楷體" style:font-size-complex="14pt"/>
    </style:style>
    <style:style style:name="P9" style:family="paragraph" style:parent-style-name="Standard">
      <style:paragraph-properties fo:margin-left="0.445cm" fo:margin-right="0cm" fo:text-indent="-0.445cm" style:auto-text-indent="false"/>
    </style:style>
    <style:style style:name="P10" style:family="paragraph" style:parent-style-name="Standard">
      <style:paragraph-properties fo:margin-left="0.445cm" fo:margin-right="0cm" style:line-height-at-least="0.776cm" fo:text-indent="-0.445cm" style:auto-text-indent="false"/>
    </style:style>
    <style:style style:name="P11" style:family="paragraph" style:parent-style-name="Standard">
      <style:paragraph-properties fo:margin-left="-0.635cm" fo:margin-right="0cm" fo:line-height="0.706cm" fo:text-indent="0cm" style:auto-text-indent="false" style:text-autospace="non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fo:language="zh" fo:country="TW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-complex="標楷體" style:font-size-complex="14pt"/>
    </style:style>
    <style:style style:name="T3" style:family="text">
      <style:text-properties style:font-name-complex="標楷體" style:font-size-complex="14pt"/>
    </style:style>
    <style:style style:name="T4" style:family="text">
      <style:text-properties style:font-name-complex="標楷體"/>
    </style:style>
    <style:style style:name="T5" style:family="text">
      <style:text-properties style:font-size-complex="14pt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<text:span text:style-name="T8">97</text:span><text:span text:style-name="T1">步道認養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步道名稱</text:p>
          </table:table-cell>
          <table:table-cell table:style-name="表格1.B2" office:value-type="string">
            <text:p text:style-name="P2">預定認養單位</text:p>
          </table:table-cell>
          <table:table-cell table:style-name="表格1.C2" office:value-type="string">
            <text:p text:style-name="Standard"><text:span text:style-name="T7">預定認養方式（如認養長度、經費</text:span><text:span text:style-name="T7">…</text:span><text:span text:style-name="T7">等）</text:span></text:p>
          </table:table-cell>
          <table:table-cell table:style-name="表格1.D2" office:value-type="string">
            <text:p text:style-name="P2">預定認養時間</text:p>
          </table:table-cell>
          <table:table-cell table:style-name="表格1.E2" office:value-type="string">
            <text:p text:style-name="P2">認養期限</text:p>
          </table:table-cell>
          <table:table-cell table:style-name="表格1.F2" office:value-type="string">
            <text:p text:style-name="P3">其他</text:p>
            <text:p text:style-name="P3">備註</text:p>
          </table:table-cell>
        </table:table-row>
        <table:table-row table:style-name="表格1.1">
          <table:table-cell table:style-name="表格1.A3" office:value-type="string">
            <text:p text:style-name="P6"><text:span text:style-name="T7">1</text:span>南二段</text:p>
          </table:table-cell>
          <table:table-cell table:style-name="表格1.B3" office:value-type="string">
            <text:p text:style-name="P6">中華山岳協會</text:p>
          </table:table-cell>
          <table:table-cell table:style-name="表格1.C3" office:value-type="string">
            <text:p text:style-name="P6">南二段步道及設施由認養單位自行組隊執行認養工作，每年執行二次</text:p>
            <text:p text:style-name="P6">認養約71公里</text:p>
          </table:table-cell>
          <table:table-cell table:style-name="表格1.D3" office:value-type="string">
            <text:p text:style-name="P4">95.05.01</text:p>
            <text:p text:style-name="P4">98.04.30</text:p>
          </table:table-cell>
          <table:table-cell table:style-name="表格1.E3" office:value-type="string">
            <text:p text:style-name="P4">3年</text:p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10"><text:span text:style-name="T7">2.</text:span>玉山主峰線及塔塔加遊憩區步道</text:p>
          </table:table-cell>
          <table:table-cell table:style-name="表格1.B4" office:value-type="string">
            <text:p text:style-name="P6">統一企業公司</text:p>
          </table:table-cell>
          <table:table-cell table:style-name="表格1.C4" office:value-type="string">
            <text:p text:style-name="P8">認養經費30萬元</text:p>
            <text:p text:style-name="P6"><text:span text:style-name="T2">由認養者捐款本處代為執行認養工作或自行組隊執行認養工作</text:span></text:p>
            <text:p text:style-name="P6">認養約25公里</text:p>
          </table:table-cell>
          <table:table-cell table:style-name="表格1.D4" office:value-type="string">
            <text:p text:style-name="P6"><text:span text:style-name="T7">97.01.01</text:span></text:p>
            <text:p text:style-name="P6"><text:span text:style-name="T7">97.12.31</text:span></text:p>
          </table:table-cell>
          <table:table-cell table:style-name="表格1.E4" office:value-type="string">
            <text:p text:style-name="P4">1年</text:p>
          </table:table-cell>
          <table:table-cell table:style-name="表格1.F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Standard">3 玉山後五峰地區</text:p>
          </table:table-cell>
          <table:table-cell table:style-name="表格1.B5" office:value-type="string">
            <text:p text:style-name="Standard">王品集團</text:p>
          </table:table-cell>
          <table:table-cell table:style-name="表格1.C5" office:value-type="string">
            <text:p text:style-name="P8">認養經費10萬元</text:p>
            <text:p text:style-name="P6"><text:span text:style-name="T2">由認養者捐款本處代為執行認養工作或自行組隊執行認養工作</text:span></text:p>
            <text:p text:style-name="P6">認養約17公里</text:p>
          </table:table-cell>
          <table:table-cell table:style-name="表格1.D5" office:value-type="string">
            <text:p text:style-name="P4">96.03.01</text:p>
            <text:p text:style-name="P4">97.02.28</text:p>
          </table:table-cell>
          <table:table-cell table:style-name="表格1.E5" office:value-type="string">
            <text:p text:style-name="P4">1 年</text:p>
          </table:table-cell>
          <table:table-cell table:style-name="表格1.F5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9">4.<text:span text:style-name="T4">塔加遊憩區健行步道和玉山後五峰地區（南峰、南玉山、小南山、東小南山、鹿山）登山步道。</text:span></text:p>
          </table:table-cell>
          <table:table-cell table:style-name="表格1.B6" office:value-type="string">
            <text:p text:style-name="Standard">.明基友達文教基金會</text:p>
          </table:table-cell>
          <table:table-cell table:style-name="表格1.C6" office:value-type="string">
            <text:p text:style-name="P8">認養經費50萬元</text:p>
            <text:p text:style-name="P6"><text:span text:style-name="T2">由認養者捐款本處代為執行認養工作或自行組隊執行認養工作</text:span></text:p>
            <text:p text:style-name="P6">認養約25公里</text:p>
          </table:table-cell>
          <table:table-cell table:style-name="表格1.D6" office:value-type="string">
            <text:p text:style-name="P4">97.04.01</text:p>
            <text:p text:style-name="P4">98.03.31</text:p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</table:table-row>
        <table:table-row table:style-name="表格1.1">
          <table:table-cell table:style-name="表格1.A7" office:value-type="string">
            <text:p text:style-name="P10"><text:span text:style-name="T7">5. </text:span>玉山後五峰及塔塔加遊憩區步道、南二段</text:p>
          </table:table-cell>
          <table:table-cell table:style-name="表格1.B7" office:value-type="string">
            <text:p text:style-name="P6">聯詠科技股份有限公司</text:p>
          </table:table-cell>
          <table:table-cell table:style-name="表格1.C7" office:value-type="string">
            <text:p text:style-name="P8">認養經費50萬元</text:p>
            <text:p text:style-name="P6"><text:span text:style-name="T2">由認養者捐款本處代為執行認養工作或自行組隊執行認養工作</text:span></text:p>
            <text:p text:style-name="P6">認養約85公里</text:p>
          </table:table-cell>
          <table:table-cell table:style-name="表格1.D7" office:value-type="string">
            <text:p text:style-name="P6"><text:span text:style-name="T7">97.06.01</text:span></text:p>
            <text:p text:style-name="P4">98.05.31</text:p>
          </table:table-cell>
          <table:table-cell table:style-name="表格1.E7" office:value-type="string">
            <text:p text:style-name="P4">1 年</text:p>
          </table:table-cell>
          <table:table-cell table:style-name="表格1.F7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說明一" style:family="paragraph" style:parent-style-name="Standard">
      <style:paragraph-properties fo:margin-left="2cm" fo:margin-right="0cm" fo:line-height="1.058cm" fo:text-indent="-1.49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1.058cm" fo:text-indent="-1.5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905cm" fo:margin-right="0cm" fo:line-height="1.058cm" fo:text-indent="-1.905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body1" style:family="text" style:parent-style-name="預設段落字型">
      <style:text-properties style:font-name="sө" fo:font-family="sө, 'Times New Roman'" style:font-family-generic="roman" fo:font-size="6.5pt" style:font-size-asian="6.5pt" style:font-name-complex="sө" style:font-family-complex="sө, 'Times New Roman'" style:font-family-generic-complex="roman" style:font-size-complex="6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14cm" fo:text-indent="-1.561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03cm" fo:text-indent="-0.995cm" fo:margin-left="1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268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步道認養單位</dc:title>
    <dc:subject>97步道認養單位(A4直印)</dc:subject>
    <meta:keyword>玉山</meta:keyword>
    <meta:keyword>玉山國家公園管理處</meta:keyword>
    <meta:keyword>步道認養</meta:keyword>
    <dc:description>97步道認養單位</dc:description>
    <meta:initial-creator>玉山國家公園管理處</meta:initial-creator>
    <meta:creation-date>2008-08-05T11:29:00</meta:creation-date>
    <dc:creator>Administrator</dc:creator>
    <dc:date>2008-09-12T13:59:00</dc:date>
    <meta:print-date>2008-08-01T09:54:00</meta:print-date>
    <meta:editing-cycles>5</meta:editing-cycles>
    <meta:editing-duration>PT4M</meta:editing-duration>
    <meta:document-statistic meta:table-count="1" meta:image-count="0" meta:object-count="0" meta:page-count="1" meta:paragraph-count="46" meta:word-count="388" meta:character-count="475" meta:non-whitespace-character-count="471"/>
    <meta:generator>NDC_ODF_Application_Tools/2.0.4$Windows_X86_64 LibreOffice_project/ace8b54cb4771cd6636f2ccb1aac7c9dad875112</meta:generator>
  </office:meta>
</office:document-meta>
</file>