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6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2.558cm"/>
    </style:style>
    <style:style style:name="表格2.1" style:family="table-row">
      <style:table-row-properties style:min-row-height="1.288cm"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2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margin-left="0.443cm" fo:margin-right="0cm" fo:text-indent="-0.443cm" style:auto-text-indent="false"/>
    </style:style>
    <style:style style:name="P14" style:family="paragraph" style:parent-style-name="Standard">
      <style:paragraph-properties fo:margin-left="0.443cm" fo:margin-right="0cm" fo:text-align="justify" style:justify-single-word="false" fo:text-indent="-0.443cm" style:auto-text-indent="false"/>
    </style:style>
    <style:style style:name="P15" style:family="paragraph" style:parent-style-name="Standard">
      <style:paragraph-properties fo:margin-left="0.443cm" fo:margin-right="0cm" fo:text-indent="-0.443cm" style:auto-text-indent="false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新細明體" fo:font-size="11pt" fo:letter-spacing="0.035cm" fo:language="zh" fo:country="TW" fo:font-weight="bold" style:font-size-asian="11pt" style:font-weight-asian="bold" style:font-name-complex="新細明體" style:font-size-complex="11pt" style:font-weight-complex="bold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2pt"/>
    </style:style>
    <style:style style:name="T11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fo:letter-spacing="0.035cm"/>
    </style:style>
    <style:style style:name="T13" style:family="text">
      <style:text-properties fo:letter-spacing="0.035cm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104年度</text:span></text:p>
      <text:p text:style-name="P2">玉山園區步道設施暨環境教育活動贊助等相關經費</text:p>
      <text:p text:style-name="P2">捐贈單位一覽表</text:p>
      <text:p text:style-name="P3"/>
      <text:p text:style-name="P4">一、「玉山國家公園步道設施認養暨環境教育活動贊助」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104年度</text:span><text:span text:style-name="T11">「</text:span><text:span text:style-name="T6">步道設施認養暨環境教育活動贊助</text:span><text:span text:style-name="T11">」</text:span><text:span text:style-name="T6">認養單位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單位</text:p>
          </table:table-cell>
          <table:table-cell table:style-name="表格1.B3" table:number-rows-spanned="2" office:value-type="string">
            <text:p text:style-name="P5">認養區域</text:p>
          </table:table-cell>
          <table:table-cell table:style-name="表格1.C3" table:number-rows-spanned="2" office:value-type="string">
            <text:p text:style-name="P5">步道長度</text:p>
          </table:table-cell>
          <table:table-cell table:style-name="表格1.D3" table:number-rows-spanned="2" office:value-type="string">
            <text:p text:style-name="P5">合約期限</text:p>
          </table:table-cell>
          <table:table-cell table:style-name="表格1.E2" table:number-columns-spanned="2" office:value-type="string">
            <text:p text:style-name="P5">認養方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>經費</text:p>
          </table:table-cell>
          <table:table-cell table:style-name="表格1.F3" office:value-type="string">
            <text:p text:style-name="P5">備註</text:p>
          </table:table-cell>
        </table:table-row>
        <table:table-row table:style-name="表格1.1">
          <table:table-cell table:style-name="表格1.A4" office:value-type="string">
            <text:p text:style-name="P14"><text:span text:style-name="T7">1. 聯詠科技股份有限公司</text:span></text:p>
          </table:table-cell>
          <table:table-cell table:style-name="表格1.B4" office:value-type="string">
            <text:p text:style-name="P10">園區登山步道及山屋等設施</text:p>
          </table:table-cell>
          <table:table-cell table:style-name="表格1.C4" office:value-type="string">
            <text:p text:style-name="P11">約275.5公里</text:p>
          </table:table-cell>
          <table:table-cell table:style-name="表格1.D4" office:value-type="string">
            <text:p text:style-name="P9"><text:span text:style-name="T7">104.06.01~</text:span></text:p>
            <text:p text:style-name="P8"><text:span text:style-name="T7">105.05.31【1年】</text:span></text:p>
          </table:table-cell>
          <table:table-cell table:style-name="表格1.E4" office:value-type="string">
            <text:p text:style-name="P12">50萬元</text:p>
          </table:table-cell>
          <table:table-cell table:style-name="表格1.F4" office:value-type="string">
            <text:p text:style-name="P8"><text:span text:style-name="T16">*10</text:span><text:span text:style-name="T16">4</text:span><text:span text:style-name="T16">.0</text:span><text:span text:style-name="T16">5</text:span><text:span text:style-name="T16">完成訂約《續約》</text:span></text:p>
            <text:p text:style-name="P8"><text:span text:style-name="T16">*10</text:span><text:span text:style-name="T16">4</text:span><text:span text:style-name="T16">.05匯款</text:span></text:p>
          </table:table-cell>
        </table:table-row>
        <table:table-row table:style-name="表格1.1">
          <table:table-cell table:style-name="表格1.A5" office:value-type="string">
            <text:p text:style-name="P13"><text:span text:style-name="T7">2. </text:span><text:span text:style-name="T5">財團法人中鋼集團教育基金會</text:span></text:p>
          </table:table-cell>
          <table:table-cell table:style-name="表格1.B5" office:value-type="string">
            <text:p text:style-name="P10">園區登山步道及山屋等設施</text:p>
          </table:table-cell>
          <table:table-cell table:style-name="表格1.C5" office:value-type="string">
            <text:p text:style-name="P11">約275.5公里</text:p>
          </table:table-cell>
          <table:table-cell table:style-name="表格1.D5" office:value-type="string">
            <text:p text:style-name="P9"><text:span text:style-name="T7">104.09.01~</text:span></text:p>
            <text:p text:style-name="P9"><text:span text:style-name="T7">105.08.31【1年】</text:span></text:p>
          </table:table-cell>
          <table:table-cell table:style-name="表格1.E5" office:value-type="string">
            <text:p text:style-name="P5"><text:span text:style-name="T14">5</text:span><text:span text:style-name="T14">0萬元</text:span></text:p>
          </table:table-cell>
          <table:table-cell table:style-name="表格1.F5" office:value-type="string">
            <text:p text:style-name="Standard"><text:span text:style-name="T16">*10</text:span><text:span text:style-name="T16">4</text:span><text:span text:style-name="T16">.0</text:span><text:span text:style-name="T16">9</text:span><text:span text:style-name="T16">完成訂約《續約》</text:span></text:p>
            <text:p text:style-name="Standard"><text:span text:style-name="T16">*10</text:span><text:span text:style-name="T16">4</text:span><text:span text:style-name="T16">.</text:span><text:span text:style-name="T16">10</text:span><text:span text:style-name="T16">匯款</text:span></text:p>
          </table:table-cell>
        </table:table-row>
        <table:table-row table:style-name="表格1.6">
          <table:table-cell table:style-name="表格1.A6" office:value-type="string">
            <text:p text:style-name="P14"><text:span text:style-name="T7">3. 財團法人玉山文教基金會</text:span></text:p>
          </table:table-cell>
          <table:table-cell table:style-name="表格1.B6" office:value-type="string">
            <text:p text:style-name="P10">園區登山步道及山屋等設施</text:p>
          </table:table-cell>
          <table:table-cell table:style-name="表格1.C6" office:value-type="string">
            <text:p text:style-name="P11">約275.5公里</text:p>
          </table:table-cell>
          <table:table-cell table:style-name="表格1.D6" office:value-type="string">
            <text:p text:style-name="P9"><text:span text:style-name="T7">104.09.01~</text:span></text:p>
            <text:p text:style-name="P9"><text:span text:style-name="T7">106.08.31【2年】</text:span></text:p>
          </table:table-cell>
          <table:table-cell table:style-name="表格1.E6" office:value-type="string">
            <text:p text:style-name="P12">50萬元/年</text:p>
          </table:table-cell>
          <table:table-cell table:style-name="表格1.F6" office:value-type="string">
            <text:p text:style-name="P8"><text:span text:style-name="T16">*10</text:span><text:span text:style-name="T16">4</text:span><text:span text:style-name="T16">.09</text:span><text:span text:style-name="T16">辦理訂約程序</text:span><text:span text:style-name="T16">《續約》</text:span></text:p>
            <text:p text:style-name="P8"><text:span text:style-name="T16">*10</text:span><text:span text:style-name="T16">4</text:span><text:span text:style-name="T16">.</text:span><text:span text:style-name="T16">10</text:span><text:span text:style-name="T16">匯款</text:span></text:p>
          </table:table-cell>
        </table:table-row>
      </table:table>
      <text:p text:style-name="P4"/>
      <text:p text:style-name="P4">二、其他贊助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贊助項目</text:p>
          </table:table-cell>
          <table:table-cell table:style-name="表格2.A1" office:value-type="string">
            <text:p text:style-name="P1">贊助經費</text:p>
          </table:table-cell>
          <table:table-cell table:style-name="表格2.D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15">1. 玉山銀行</text:p>
          </table:table-cell>
          <table:table-cell table:style-name="表格2.B2" office:value-type="string">
            <text:p text:style-name="P9"><text:span text:style-name="T7">本處園區周邊南安部落生態有機農業輔導暨培訓計畫(104年度)</text:span></text:p>
          </table:table-cell>
          <table:table-cell table:style-name="表格2.C2" office:value-type="string">
            <text:p text:style-name="P11">80萬元</text:p>
          </table:table-cell>
          <table:table-cell table:style-name="表格2.D2" office:value-type="string">
            <text:p text:style-name="Standard"><text:span text:style-name="T18">*104.01匯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221cm" fo:margin-left="1.9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</dc:title>
    <dc:subject/>
    <meta:keyword/>
    <meta:initial-creator>ysnp</meta:initial-creator>
    <meta:creation-date>2015-10-14T10:15:00</meta:creation-date>
    <dc:creator>許菁如</dc:creator>
    <dc:date>2016-01-11T13:46:00</dc:date>
    <meta:print-date>2015-01-06T11:01:00</meta:print-date>
    <meta:editing-cycles>16</meta:editing-cycles>
    <meta:editing-duration>PT23M</meta:editing-duration>
    <meta:document-statistic meta:table-count="2" meta:image-count="0" meta:object-count="0" meta:page-count="1" meta:paragraph-count="45" meta:word-count="318" meta:character-count="442" meta:non-whitespace-character-count="438"/>
    <meta:generator>NDC_ODF_Application_Tools/2.0.4$Windows_X86_64 LibreOffice_project/ace8b54cb4771cd6636f2ccb1aac7c9dad875112</meta:generator>
  </office:meta>
</office:document-meta>
</file>