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7.163cm" fo:margin-left="-1.914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667cm"/>
    </style:style>
    <style:style style:name="表格1.E" style:family="table-column">
      <style:table-column-properties style:column-width="5.715cm"/>
    </style:style>
    <style:style style:name="表格1.F" style:family="table-column">
      <style:table-column-properties style:column-width="1.6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list-style-name="WW8Num4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text-properties style:font-name="標楷體" style:font-name-asian="標楷體" style:font-name-complex="標楷體"/>
    </style:style>
    <style:style style:name="P7" style:family="paragraph" style:parent-style-name="Standard" style:list-style-name="WW8Num5">
      <style:text-properties style:font-name="標楷體" style:font-name-asian="標楷體" style:font-name-complex="標楷體"/>
    </style:style>
    <style:style style:name="P8" style:family="paragraph" style:parent-style-name="Standard" style:list-style-name="WW8Num6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 style:font-size-complex="14pt"/>
    </style:style>
    <style:style style:name="P11" style:family="paragraph" style:parent-style-name="Standard" style:list-style-name="WW8Num2">
      <style:text-properties style:font-name="標楷體" style:font-name-asian="標楷體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13" style:family="paragraph" style:parent-style-name="Standard" style:list-style-name="WW8Num6">
      <style:text-properties style:font-name="標楷體" style:font-name-asian="標楷體" style:font-name-complex="標楷體" style:font-size-complex="14pt"/>
    </style:style>
    <style:style style:name="P14" style:family="paragraph" style:parent-style-name="Standard" style:list-style-name="WW8Num3">
      <style:text-properties style:font-name="標楷體" style:font-name-asian="標楷體" style:font-name-complex="標楷體" style:font-size-complex="14pt"/>
    </style:style>
    <style:style style:name="P15" style:family="paragraph" style:parent-style-name="Standard"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text-properties fo:color="#ff0000" style:font-name="標楷體" style:font-name-asian="標楷體" style:font-name-complex="標楷體"/>
    </style:style>
    <style:style style:name="P17" style:family="paragraph" style:parent-style-name="Standard">
      <style:text-properties fo:color="#000000" style:font-name="標楷體" style:font-name-asian="標楷體" style:font-name-complex="Arial"/>
    </style:style>
    <style:style style:name="P18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fo:color="#666666"/>
    </style:style>
    <style:style style:name="T10" style:family="text">
      <style:text-properties fo:color="#666666" style:font-name="標楷體" style:font-name-asian="標楷體" style:font-name-complex="Arial"/>
    </style:style>
    <style:style style:name="T11" style:family="text">
      <style:text-properties fo:color="#666666" style:font-name="標楷體" style:font-name-asian="標楷體" style:font-name-complex="Arial"/>
    </style:style>
    <style:style style:name="T12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玉山國家公園管理處91年至96年園區步道及相關設施之企業認養</text:p>
      <text:p text:style-name="P1">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提供企業認養設施</text:p>
          </table:table-cell>
          <table:table-cell table:style-name="表格1.A1" office:value-type="string">
            <text:p text:style-name="P2">企業認養模式</text:p>
          </table:table-cell>
          <table:table-cell table:style-name="表格1.A1" office:value-type="string">
            <text:p text:style-name="P2">合作對象</text:p>
          </table:table-cell>
          <table:table-cell table:style-name="表格1.A1" office:value-type="string">
            <text:p text:style-name="P2">合作期間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南二段</text:p>
          </table:table-cell>
          <table:table-cell table:style-name="表格1.A1" office:value-type="string">
            <text:p text:style-name="P3">協議合作</text:p>
          </table:table-cell>
          <table:table-cell table:style-name="表格1.A1" office:value-type="string">
            <text:p text:style-name="Standard"><text:span text:style-name="T5">中華民國山岳協會</text:span></text:p>
          </table:table-cell>
          <table:table-cell table:style-name="表格1.A1" office:value-type="string">
            <text:list xml:id="list311839116" text:style-name="WW8Num4">
              <text:list-item>
                <text:p text:style-name="P4">91.05.01至92.04.30</text:p>
              </text:list-item>
              <text:list-item>
                <text:p text:style-name="P4">92.05.01至94.04.30</text:p>
              </text:list-item>
              <text:list-item>
                <text:p text:style-name="P4">95.05.01至98.04.30</text:p>
              </text:list-item>
            </text:list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南橫三山</text:p>
          </table:table-cell>
          <table:table-cell table:style-name="表格1.A1" office:value-type="string">
            <text:p text:style-name="P3">協議合作</text:p>
          </table:table-cell>
          <table:table-cell table:style-name="表格1.A1" office:value-type="string">
            <text:p text:style-name="P3">中華民國救難救助協會</text:p>
          </table:table-cell>
          <table:table-cell table:style-name="表格1.A1" office:value-type="string">
            <text:list xml:id="list2817016491" text:style-name="WW8Num1">
              <text:list-item>
                <text:p text:style-name="P6">92.05.01至94.04.30</text:p>
              </text:list-item>
              <text:list-item>
                <text:p text:style-name="P6">95.04.01至97.4.01</text:p>
              </text:list-item>
            </text:list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玉山主峰口經八通關、觀高至東埔登山步道</text:p>
          </table:table-cell>
          <table:table-cell table:style-name="表格1.A1" office:value-type="string">
            <text:p text:style-name="P10">由企業認養捐款本處代為執行認養工作</text:p>
          </table:table-cell>
          <table:table-cell table:style-name="表格1.A1" office:value-type="string">
            <text:p text:style-name="P3">漢翔職工福利委員會</text:p>
          </table:table-cell>
          <table:table-cell table:style-name="表格1.A1" office:value-type="string">
            <text:p text:style-name="P3">92.05.01至93.04.30</text:p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馬博拉斯山橫斷</text:p>
          </table:table-cell>
          <table:table-cell table:style-name="表格1.A1" office:value-type="string">
            <text:p text:style-name="P3">協議合作</text:p>
          </table:table-cell>
          <table:table-cell table:style-name="表格1.A1" office:value-type="string">
            <text:p text:style-name="P3">台灣百岳登山公司</text:p>
          </table:table-cell>
          <table:table-cell table:style-name="表格1.A1" office:value-type="string">
            <text:p text:style-name="P3">93.06.01至94.05.31</text:p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山風瓦拉米步道</text:p>
            <text:p text:style-name="P3">排雲山莊觀高服務戰環境設施維護</text:p>
          </table:table-cell>
          <table:table-cell table:style-name="表格1.A1" office:value-type="string">
            <text:p text:style-name="P10">由企業認養捐款本處代為執行認養工作</text:p>
          </table:table-cell>
          <table:table-cell table:style-name="表格1.A1" office:value-type="string">
            <text:p text:style-name="P3">中華汽車公司</text:p>
          </table:table-cell>
          <table:table-cell table:style-name="表格1.A1" office:value-type="string">
            <text:list xml:id="list3722872832" text:style-name="WW8Num5">
              <text:list-item>
                <text:p text:style-name="P7">92.07.01至93.06.30</text:p>
              </text:list-item>
              <text:list-item>
                <text:p text:style-name="P7">93.08.01至94.07.31</text:p>
              </text:list-item>
            </text:list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玉山主峰線登山步道和塔塔加遊憩區健行步道</text:p>
          </table:table-cell>
          <table:table-cell table:style-name="表格1.A1" office:value-type="string">
            <text:p text:style-name="P10">由企業認養捐款本處代為執行認養工作</text:p>
          </table:table-cell>
          <table:table-cell table:style-name="表格1.A1" office:value-type="string">
            <text:p text:style-name="P3">明碁電通公司</text:p>
          </table:table-cell>
          <table:table-cell table:style-name="表格1.A1" office:value-type="string">
            <text:list xml:id="list31192779" text:style-name="WW8Num2">
              <text:list-item>
                <text:p text:style-name="P11">92.06.01至93.05.31</text:p>
              </text:list-item>
              <text:list-item>
                <text:p text:style-name="P11">93.06.01至94.05.31</text:p>
              </text:list-item>
            </text:list>
            <text:p text:style-name="P10"/>
          </table:table-cell>
          <table:table-cell table:style-name="表格1.F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玉山主峰線登山步道和塔塔加遊憩區健行步道</text:p>
          </table:table-cell>
          <table:table-cell table:style-name="表格1.A1" office:value-type="string">
            <text:p text:style-name="P10">由企業認養捐款本處代為執行認養工作</text:p>
          </table:table-cell>
          <table:table-cell table:style-name="表格1.A1" office:value-type="string">
            <text:p text:style-name="P3">統一企業公司</text:p>
          </table:table-cell>
          <table:table-cell table:style-name="表格1.A1" office:value-type="string">
            <text:list xml:id="list2684323295" text:style-name="WW8Num6">
              <text:list-item>
                <text:p text:style-name="P8">92.09.01至93.08.31</text:p>
              </text:list-item>
              <text:list-item>
                <text:p text:style-name="P8">93.09.01至94.08.31</text:p>
              </text:list-item>
              <text:list-item>
                <text:p text:style-name="P13">95.01.01至95.12.31</text:p>
              </text:list-item>
              <text:list-item>
                <text:p text:style-name="P13">96.01.01至96.12.31</text:p>
              </text:list-item>
            </text:list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塔塔加遊憩區健行步道</text:p>
            <text:p text:style-name="P16">玉山園區南二段步道及山屋等設施</text:p>
          </table:table-cell>
          <table:table-cell table:style-name="表格1.A1" office:value-type="string">
            <text:p text:style-name="P10">由企業認養捐款本處代為執行認養工作</text:p>
          </table:table-cell>
          <table:table-cell table:style-name="表格1.A1" office:value-type="string">
            <text:p text:style-name="P3">友達光電股份有限公司</text:p>
          </table:table-cell>
          <table:table-cell table:style-name="表格1.A1" office:value-type="string">
            <text:p text:style-name="P10">94.3.1至95.2.28</text:p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Standard"><text:span text:style-name="T5">玉山園區南二段步道及山屋等設施</text:span><text:span text:style-name="T7">贊助辦理自然資源生態環境教育訓練活動</text:span></text:p>
          </table:table-cell>
          <table:table-cell table:style-name="表格1.A1" office:value-type="string">
            <text:p text:style-name="P10">由企業認養捐款本處代為執行認養工作</text:p>
          </table:table-cell>
          <table:table-cell table:style-name="表格1.A1" office:value-type="string">
            <text:p text:style-name="P3">財團法人明基文教基金會</text:p>
          </table:table-cell>
          <table:table-cell table:style-name="表格1.A1" office:value-type="string">
            <text:p text:style-name="P10">95.4.1.至96.3.31.</text:p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3">玉山主峰線步道</text:p>
            <text:p text:style-name="P3">南橫三山步道</text:p>
          </table:table-cell>
          <table:table-cell table:style-name="表格1.A1" office:value-type="string">
            <text:p text:style-name="P10">由企業認養捐款本處代為執行認養工作</text:p>
          </table:table-cell>
          <table:table-cell table:style-name="表格1.A1" office:value-type="string">
            <text:p text:style-name="P3">三陽工業股份有限公司</text:p>
          </table:table-cell>
          <table:table-cell table:style-name="表格1.A1" office:value-type="string">
            <text:p text:style-name="P10">94.6.1至95.5.31</text:p>
          </table:table-cell>
          <table:table-cell table:style-name="表格1.F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10">塔塔加遊憩區健行步道玉山後五峰地區</text:p>
          </table:table-cell>
          <table:table-cell table:style-name="表格1.A1" office:value-type="string">
            <text:p text:style-name="P10">由企業認養捐款本處代為執行認養工作</text:p>
          </table:table-cell>
          <table:table-cell table:style-name="表格1.A1" office:value-type="string">
            <text:p text:style-name="P15">聯詠科技股份有限公司</text:p>
          </table:table-cell>
          <table:table-cell table:style-name="表格1.A1" office:value-type="string">
            <text:p text:style-name="P10">96.03.01至97.2.28</text:p>
          </table:table-cell>
          <table:table-cell table:style-name="表格1.F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10">山後五峰地區</text:p>
          </table:table-cell>
          <table:table-cell table:style-name="表格1.A1" office:value-type="string">
            <text:p text:style-name="P10">由企業認養捐款本處代<text:soft-page-break/>為執行認養工作</text:p>
          </table:table-cell>
          <table:table-cell table:style-name="表格1.A1" office:value-type="string">
            <text:p text:style-name="P15">王品台塑牛排館股份有<text:soft-page-break/>限公司</text:p>
          </table:table-cell>
          <table:table-cell table:style-name="表格1.A1" office:value-type="string">
            <text:p text:style-name="P10">96. 4.1.至97.3. 31</text:p>
          </table:table-cell>
          <table:table-cell table:style-name="表格1.F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10">山主峰線至八通關、馬博拉斯山橫斷登山步道</text:p>
          </table:table-cell>
          <table:table-cell table:style-name="表格1.A1" office:value-type="string">
            <text:p text:style-name="P10">由企業認養捐款本處代為執行認養工作</text:p>
          </table:table-cell>
          <table:table-cell table:style-name="表格1.A1" office:value-type="string">
            <text:p text:style-name="Standard"><text:span text:style-name="T10">勤誠興業</text:span><text:span text:style-name="T10">股份有限公司</text:span></text:p>
          </table:table-cell>
          <table:table-cell table:style-name="表格1.A1" office:value-type="string">
            <text:p text:style-name="P10">96.7.1至97. 6. 30</text:p>
          </table:table-cell>
          <table:table-cell table:style-name="表格1.F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Standard"><text:span text:style-name="T5">14</text:span></text:p>
          </table:table-cell>
          <table:table-cell table:style-name="表格1.A1" office:value-type="string">
            <text:p text:style-name="P10">玉山主峰線至八通關、東埔登山步道</text:p>
          </table:table-cell>
          <table:table-cell table:style-name="表格1.A1" office:value-type="string">
            <text:p text:style-name="P10">由企業認養捐款本處代為執行認養工作</text:p>
          </table:table-cell>
          <table:table-cell table:style-name="表格1.A1" office:value-type="string">
            <text:p text:style-name="P17">財團法人中鋼集團教育基金會</text:p>
          </table:table-cell>
          <table:table-cell table:style-name="表格1.A1" office:value-type="string">
            <text:p text:style-name="P10">96.7.1至97. 6. 30</text:p>
          </table:table-cell>
          <table:table-cell table:style-name="表格1.F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Standard"><text:span text:style-name="T5">15</text:span></text:p>
          </table:table-cell>
          <table:table-cell table:style-name="表格1.A1" office:value-type="string">
            <text:p text:style-name="P3">玉山主峰口經八通關、觀高至東埔登山步道</text:p>
          </table:table-cell>
          <table:table-cell table:style-name="表格1.A1" office:value-type="string">
            <text:p text:style-name="P3">協議合作</text:p>
          </table:table-cell>
          <table:table-cell table:style-name="表格1.A1" office:value-type="string">
            <text:p text:style-name="P3">漢翔職工福利委員會</text:p>
          </table:table-cell>
          <table:table-cell table:style-name="表格1.A1" office:value-type="string">
            <text:list xml:id="list4254093558" text:style-name="WW8Num3">
              <text:list-item>
                <text:p text:style-name="P14">93.05.01至94.04.30</text:p>
              </text:list-item>
              <text:list-item>
                <text:p text:style-name="P14">95.07.01至96.06.31</text:p>
              </text:list-item>
            </text:list>
          </table:table-cell>
          <table:table-cell table:style-name="表格1.F1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玉山國家公園管理處91年至96年園區步道及相關設施之企業認養一覽表</dc:title>
    <dc:subject>玉山國家公園管理處91年至96年園區步道及相關設施之企業認養一覽表(A4直印)</dc:subject>
    <meta:keyword>玉山</meta:keyword>
    <meta:keyword>玉山國家公園管理處</meta:keyword>
    <meta:keyword>91年</meta:keyword>
    <meta:keyword>96年</meta:keyword>
    <meta:keyword>園區步道</meta:keyword>
    <meta:keyword>企業認養</meta:keyword>
    <dc:description>玉山國家公園管理處91年至96年園區步道及相關設施之企業認養一覽表</dc:description>
    <meta:initial-creator>玉山國家公園管理處</meta:initial-creator>
    <meta:creation-date>2008-02-14T10:49:00</meta:creation-date>
    <dc:creator>Administrator</dc:creator>
    <dc:date>2008-09-12T10:50:00</dc:date>
    <meta:editing-cycles>4</meta:editing-cycles>
    <meta:editing-duration>PT5M</meta:editing-duration>
    <meta:document-statistic meta:table-count="1" meta:image-count="0" meta:object-count="0" meta:page-count="2" meta:paragraph-count="95" meta:word-count="751" meta:character-count="1093" meta:non-whitespace-character-count="1087"/>
    <meta:generator>NDC_ODF_Application_Tools/2.0.4$Windows_X86_64 LibreOffice_project/ace8b54cb4771cd6636f2ccb1aac7c9dad875112</meta:generator>
  </office:meta>
</office:document-meta>
</file>