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P1" style:family="paragraph" style:parent-style-name="Standard">
      <style:text-properties style:font-name="新細明體" style:font-name-complex="新細明體"/>
    </style:style>
    <style:style style:name="P2" style:family="paragraph" style:parent-style-name="Standard">
      <style:text-properties fo:color="#000000" style:font-name="新細明體" style:font-name-complex="新細明體"/>
    </style:style>
    <style:style style:name="P3" style:family="paragraph" style:parent-style-name="Standard">
      <style:paragraph-properties fo:margin-left="0cm" fo:margin-right="0cm" fo:text-indent="0.953cm" style:auto-text-indent="false"/>
      <style:text-properties fo:color="#333333" style:font-name="新細明體" fo:letter-spacing="0.026cm" style:font-name-complex="新細明體"/>
    </style:style>
    <style:style style:name="P4" style:family="paragraph" style:parent-style-name="Standard">
      <style:paragraph-properties fo:margin-left="0.953cm" fo:margin-right="0cm" fo:text-indent="-0.953cm" style:auto-text-indent="false"/>
    </style:style>
    <style:style style:name="P5" style:family="paragraph" style:parent-style-name="Standard">
      <style:paragraph-properties fo:margin-left="0.953cm" fo:margin-right="0cm" fo:text-indent="-0.953cm" style:auto-text-indent="false"/>
      <style:text-properties fo:color="#333333" style:font-name="新細明體" fo:letter-spacing="0.026cm" style:font-name-complex="新細明體"/>
    </style:style>
    <style:style style:name="P6" style:family="paragraph" style:parent-style-name="Standard" style:master-page-name="Standard">
      <style:paragraph-properties style:page-number="auto"/>
      <style:text-properties fo:color="#000000" style:font-name="新細明體" fo:font-weight="bold" style:font-weight-asian="bold" style:font-name-complex="新細明體"/>
    </style:style>
    <style:style style:name="T1" style:family="text">
      <style:text-properties style:font-name="新細明體" style:font-name-complex="新細明體"/>
    </style:style>
    <style:style style:name="T2" style:family="text">
      <style:text-properties fo:color="#000000" style:font-name="新細明體" fo:font-weight="bold" style:font-weight-asian="bold" style:font-name-complex="新細明體"/>
    </style:style>
    <style:style style:name="T3" style:family="text">
      <style:text-properties fo:color="#000000" style:font-name="新細明體" style:font-name-complex="新細明體"/>
    </style:style>
    <style:style style:name="T4" style:family="text">
      <style:text-properties fo:color="#000000" style:font-name="新細明體" fo:letter-spacing="0.026cm" fo:font-weight="bold" style:font-weight-asian="bold" style:font-name-complex="新細明體" style:font-weight-complex="bold"/>
    </style:style>
    <style:style style:name="T5" style:family="text">
      <style:text-properties fo:color="#333333" style:font-name="新細明體" fo:letter-spacing="0.026cm" style:font-name-complex="新細明體"/>
    </style:style>
    <style:style style:name="T6" style:family="text">
      <style:text-properties fo:color="#333333" style:font-name="新細明體" fo:letter-spacing="0.026cm"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7年補助轄區原住民學生助學金：</text:p>
      <text:p text:style-name="Standard"><text:span text:style-name="T3">【主旨】</text:span><text:span text:style-name="T4">公告本處97年第1次核發轄區原住民學生助學金名單</text:span></text:p>
      <text:p text:style-name="P2">【內容】</text:p>
      <text:p text:style-name="P3">依據「玉山國家公園管理處轄區原住民學生就讀高中職暨大專院校助學金實施要點」規定，本處受理轄區原住民學生申請助學金，經於97年3月24日召開審查會議審查結果（營玉企字第0971006303號），成績符合規定准予發給助學金學生名單及金額如下： <text:line-break/></text:p>
      <text:p text:style-name="P5">一、就讀公（私）立高中職學生(含五專前三年)學生共16名，每名5,000元：田雅芳、田業川、蘇婕婕、邱孟嫻、賴盈辰、連志倫、胡陽子、李慧芳、蔡勇祥、沈傑恩、伍美琴、史函宇、呂世亭、呂家佑、杜傑峰、高志培。 </text:p>
      <text:p text:style-name="P4"><text:span text:style-name="T5">二、就讀公（私）立大專校院學生(含五專後二年)，共21名，每名8,000元：徐翠文、彭小玲、榮琳、林承業、胡銘華、邱貝詩、林雅雯、田武龍、張俊傑、田林廣、顏美雲、吳慧倫、伍汝玲、司重山、伍恩澤、杜傑偉、杜雅晴、江梅秀、吳婉婷、吳嘉慧、吳婉貞。 <text:line-break/>玉山國家公園管理處恭禧所有獲得核發助學金之學生，並期勉能再接再厲，新的學期學業更加精進。另外，依據上述要點規定，獲得本處核發助學金之學生將來可優先參加本處志工選訓，投入國家公園資源保育的工作行列，期盼能和我們一起為玉山國家公園生態保育永續經營事業共同打拼！</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補助轄區原住民學生助學金</dc:title>
    <dc:subject>97年補助轄區原住民學生助學金(A4直印)</dc:subject>
    <meta:keyword>97年</meta:keyword>
    <meta:keyword>補助</meta:keyword>
    <meta:keyword>原住民</meta:keyword>
    <meta:keyword>學生助學金</meta:keyword>
    <meta:keyword>玉山</meta:keyword>
    <meta:keyword>玉山國家公園管理處</meta:keyword>
    <dc:description>97年補助轄區原住民學生助學金</dc:description>
    <meta:initial-creator>玉山國家公園管理處</meta:initial-creator>
    <meta:creation-date>2008-05-01T13:32:00</meta:creation-date>
    <dc:creator>Administrator</dc:creator>
    <dc:date>2008-09-12T13:56:00</dc:date>
    <meta:editing-cycles>3</meta:editing-cycles>
    <meta:editing-duration>PT4M</meta:editing-duration>
    <meta:document-statistic meta:table-count="0" meta:image-count="0" meta:object-count="0" meta:page-count="1" meta:paragraph-count="6" meta:word-count="495" meta:character-count="523" meta:non-whitespace-character-count="518"/>
    <meta:generator>NDC_ODF_Application_Tools/2.0.4$Windows_X86_64 LibreOffice_project/ace8b54cb4771cd6636f2ccb1aac7c9dad875112</meta:generator>
  </office:meta>
</office:document-meta>
</file>