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paragraph-properties fo:margin-left="2.221cm" fo:margin-right="0cm" fo:margin-top="0.212cm" fo:margin-bottom="0cm" loext:contextual-spacing="false" fo:text-align="justify" style:justify-single-word="false" fo:text-indent="-2.221cm" style:auto-text-indent="false" style:snap-to-layout-grid="false"/>
    </style:style>
    <style:style style:name="P2" style:family="paragraph" style:parent-style-name="Standard">
      <style:paragraph-properties fo:margin-left="2.208cm" fo:margin-right="0cm" fo:text-align="justify" style:justify-single-word="false" fo:text-indent="-2.208cm" style:auto-text-indent="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margin-left="2.201cm" fo:margin-right="0cm" fo:text-align="justify" style:justify-single-word="false" fo:text-indent="0.011cm" style:auto-text-indent="false"/>
    </style:style>
    <style:style style:name="P4" style:family="paragraph" style:parent-style-name="Standard">
      <style:paragraph-properties fo:margin-left="3.179cm" fo:margin-right="0cm" fo:text-align="justify" style:justify-single-word="false" fo:text-indent="-0.96cm" style:auto-text-indent="false"/>
    </style:style>
    <style:style style:name="P5" style:family="paragraph" style:parent-style-name="Standard">
      <style:paragraph-properties fo:margin-left="3.179cm" fo:margin-right="0cm" fo:text-align="justify" style:justify-single-word="false" fo:text-indent="-0.96cm" style:auto-text-indent="false"/>
      <style:text-properties style:font-name="標楷體" fo:font-size="16pt" style:font-name-asian="標楷體" style:font-size-asian="16pt" style:font-name-complex="標楷體" style:font-weight-complex="bold"/>
    </style:style>
    <style:style style:name="P6" style:family="paragraph" style:parent-style-name="Standard" style:master-page-name="Standard">
      <style:paragraph-properties style:line-height-at-least="0cm" fo:text-align="justify" style:justify-single-word="false" style:page-number="auto"/>
    </style:style>
    <style:style style:name="P7" style:family="paragraph" style:parent-style-name="Standard">
      <style:paragraph-properties fo:margin-left="2.217cm" fo:margin-right="0cm" fo:text-align="justify" style:justify-single-word="false" fo:text-indent="-0.004cm" style:auto-text-indent="false"/>
    </style:style>
    <style:style style:name="T1" style:family="text">
      <style:text-properties fo:font-size="24pt" fo:letter-spacing="-0.06cm" style:font-name-asian="華康粗黑體" style:font-size-asian="24pt" style:font-size-complex="24pt"/>
    </style:style>
    <style:style style:name="T2" style:family="text">
      <style:text-properties fo:font-size="16pt" style:font-name-asian="標楷體" style:font-size-asian="16pt"/>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6pt" style:font-name-asian="標楷體" style:font-size-asian="16pt" style:font-name-complex="新細明體" style:font-size-complex="16pt" style:font-weight-complex="bold"/>
    </style:style>
    <style:style style:name="T8" style:family="text">
      <style:text-properties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玉山國家公園管理處快訊</text:span></text:p>
      <text:p text:style-name="P1"><text:span text:style-name="T3">【主旨</text:span><text:span text:style-name="T4">】公告本處99年第1次核發轄區原住民學生獎學金名單</text:span></text:p>
      <text:p text:style-name="P2">【內容】</text:p>
      <text:p text:style-name="P3"><text:span text:style-name="T2">依據</text:span><text:span text:style-name="T5">「玉山國家公園管理處轄區原住民學生就讀高中職暨大專院校獎學金實施要點」規定，本處受理轄區原住民學生申請獎學金，經於99年3月26日召開審查會議審查結果（營玉企字第0991006486號），成績符合規定准予發給獎學金學生名單及金額如下：</text:span></text:p>
      <text:p text:style-name="P4"><text:span text:style-name="T5">一、就讀公（私）立高中職學生(含五專前三年)學生共18名，每名5,000元：黃美茹、吳慈祥、連欣慈、李慧芳、連秋萍、蘇一傑、林國龍、沈傑恩、潘淑蕙、劉員志、沈佳恩、顏志光、吳靜姿、伍馥軒、戴君惠、伍明皓、伍士維、伍韓岳</text:span></text:p>
      <text:p text:style-name="P5"/>
      <text:p text:style-name="P4"><text:span text:style-name="T5">二、就讀公（私）立大專校院以上學生(含五專後二年)，共21名，每名8,000元：田林廣、蘇婕婕、邱貝詩、宋招英、田武龍、林雅雯、顏葉多加、顏雅憶、黃紫琳、田詩佳、賴盈辰、何家齊、吳婉貞、吳婉婷、杜雅晴、江若影、高志培、呂世亭、伍美琴、吳珮茹、曹義春</text:span></text:p>
      <text:p text:style-name="P5"/>
      <text:p text:style-name="P4"><text:span text:style-name="T5">三、特殊才藝獎學金，共1名，每名10,000元：史賢輝</text:span></text:p>
      <text:p text:style-name="P5"/>
      <text:p text:style-name="P7"><text:span text:style-name="T5">玉山國家公園管理處恭喜所有獲得核發獎學金之學生，</text:span><text:span text:style-name="T2">並期勉能再接再厲，新的學期學業更加精進。另外，依據上述要點規定，獲得本處核發獎學金之學生將來可優先參加本處志工選訓及相關活動，投入國家公園資源保育的工作行列，期盼能和我們一起為玉山國家公園生態保育永續經營事業共同打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fo:orphans="0" fo:widows="0"/>
      <style:text-properties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天"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新聞稿92/03/27</dc:title>
    <dc:subject/>
    <meta:keyword/>
    <dc:description/>
    <meta:initial-creator>poki</meta:initial-creator>
    <meta:creation-date>2011-02-24T09:02:00</meta:creation-date>
    <dc:creator>YSNP</dc:creator>
    <dc:date>2011-02-24T09:02:00</dc:date>
    <meta:print-date>2010-04-01T22:21:00</meta:print-date>
    <meta:editing-cycles>2</meta:editing-cycles>
    <meta:editing-duration>PT1M</meta:editing-duration>
    <meta:document-statistic meta:table-count="0" meta:image-count="0" meta:object-count="0" meta:page-count="1" meta:paragraph-count="9" meta:word-count="529" meta:character-count="556" meta:non-whitespace-character-count="556"/>
    <meta:generator>NDC_ODF_Application_Tools/2.0.4$Windows_X86_64 LibreOffice_project/ace8b54cb4771cd6636f2ccb1aac7c9dad875112</meta:generator>
  </office:meta>
</office:document-meta>
</file>