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6pt" style:font-name-asian="標楷體" style:font-size-asian="16pt" style:font-name-complex="標楷體" style:font-weight-complex="bold"/>
    </style:style>
    <style:style style:name="P2" style:family="paragraph" style:parent-style-name="Standard">
      <style:paragraph-properties fo:margin-left="2.221cm" fo:margin-right="0cm" fo:margin-top="0.212cm" fo:margin-bottom="0cm" loext:contextual-spacing="false" fo:text-align="justify" style:justify-single-word="false" fo:text-indent="-2.221cm" style:auto-text-indent="false" style:snap-to-layout-grid="false"/>
    </style:style>
    <style:style style:name="P3" style:family="paragraph" style:parent-style-name="Standard">
      <style:paragraph-properties fo:margin-left="2.208cm" fo:margin-right="0cm" fo:text-align="justify" style:justify-single-word="false" fo:text-indent="-2.208cm" style:auto-text-indent="false"/>
      <style:text-properties fo:font-size="16pt" fo:font-weight="bold" style:font-name-asian="標楷體" style:font-size-asian="16pt" style:font-weight-asian="bold" style:font-weight-complex="bold"/>
    </style:style>
    <style:style style:name="P4" style:family="paragraph" style:parent-style-name="Standard">
      <style:paragraph-properties fo:margin-left="2.201cm" fo:margin-right="0cm" fo:text-align="justify" style:justify-single-word="false" fo:text-indent="0.011cm" style:auto-text-indent="false"/>
    </style:style>
    <style:style style:name="P5" style:family="paragraph" style:parent-style-name="Standard">
      <style:paragraph-properties fo:margin-left="3.179cm" fo:margin-right="0cm" fo:text-align="justify" style:justify-single-word="false" fo:text-indent="-0.96cm" style:auto-text-indent="false"/>
    </style:style>
    <style:style style:name="P6" style:family="paragraph" style:parent-style-name="Standard">
      <style:paragraph-properties fo:margin-left="3.179cm" fo:margin-right="0cm" fo:text-align="justify" style:justify-single-word="false" fo:text-indent="-0.96cm" style:auto-text-indent="false"/>
      <style:text-properties fo:color="#ff0000" fo:font-size="16pt" style:font-name-asian="標楷體" style:font-size-asian="16pt" style:font-name-complex="標楷體" style:font-weight-complex="bold"/>
    </style:style>
    <style:style style:name="P7" style:family="paragraph" style:parent-style-name="Standard" style:master-page-name="Standard">
      <style:paragraph-properties style:line-height-at-least="0cm" fo:text-align="justify" style:justify-single-word="false" style:page-number="auto"/>
    </style:style>
    <style:style style:name="P8" style:family="paragraph" style:parent-style-name="Standard">
      <style:paragraph-properties fo:margin-left="2.217cm" fo:margin-right="0cm" fo:text-align="justify" style:justify-single-word="false" fo:text-indent="-0.004cm" style:auto-text-indent="false"/>
    </style:style>
    <style:style style:name="T1" style:family="text">
      <style:text-properties fo:font-size="24pt" fo:letter-spacing="-0.06cm" style:font-name-asian="華康粗黑體" style:font-size-asian="24pt" style:font-size-complex="24pt"/>
    </style:style>
    <style:style style:name="T2" style:family="text">
      <style:text-properties fo:font-size="16pt" fo:font-weight="bold" style:font-name-asian="標楷體" style:font-size-asian="16pt" style:font-weight-asian="bold" style:font-name-complex="標楷體"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name-complex="標楷體"/>
    </style:style>
    <style:style style:name="T6" style:family="text">
      <style:text-properties fo:font-size="16pt" style:font-name-asian="標楷體" style:font-size-asian="16pt" style:font-name-complex="標楷體" style:font-weight-complex="bold"/>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weight-complex="bold"/>
    </style:style>
    <style:style style:name="T10" style:family="text">
      <style:text-properties fo:font-size="16pt" style:font-name-asian="標楷體" style:font-size-asian="16pt" style:font-size-complex="16pt" style:font-weight-complex="bold"/>
    </style:style>
    <style:style style:name="T11" style:family="text">
      <style:text-properties style:font-size-complex="16pt"/>
    </style:style>
    <style:style style:name="T12" style:family="text">
      <style:text-properties fo:color="#000000" fo:font-size="16pt" style:font-name-asian="標楷體" style:font-size-asian="16pt" style:font-name-complex="標楷體" style:font-weight-complex="bold"/>
    </style:style>
    <style:style style:name="T13" style:family="text">
      <style:text-properties fo:color="#000000" fo:font-size="16pt" style:font-name-asian="標楷體" style:font-size-asian="16pt" style:font-name-complex="標楷體" style:font-weight-complex="bold"/>
    </style:style>
    <style:style style:name="T14" style:family="text">
      <style:text-properties fo:color="#000000" fo:font-size="16pt" style:font-name-asian="標楷體" style:font-size-asian="16pt" style:font-weight-complex="bold"/>
    </style:style>
    <style:style style:name="T15" style:family="text">
      <style:text-properties fo:color="#000000" fo:font-size="16pt" style:font-name-asian="標楷體" style:font-size-asian="16pt" style:font-weight-complex="bold"/>
    </style:style>
    <style:style style:name="T16" style:family="text">
      <style:text-properties fo:color="#ff0000" fo:font-size="16pt" style:font-name-asian="標楷體" style:font-size-asian="16pt" style:font-name-complex="標楷體" style:font-weight-complex="bold"/>
    </style:style>
    <style:style style:name="T17" style:family="text">
      <style:text-properties style:font-name="標楷體" fo:font-size="16pt" style:font-name-asian="標楷體" style:font-size-asian="16pt" style:font-name-complex="標楷體" style:font-weight-complex="bold"/>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玉山國家公園管理處快訊</text:span></text:p>
      <text:p text:style-name="P2"><text:span text:style-name="T2">【主旨</text:span><text:span text:style-name="T5">】公告本處</text:span><text:span text:style-name="T4">10</text:span><text:span text:style-name="T4">2</text:span><text:span text:style-name="T4">年第</text:span><text:span text:style-name="T4">2</text:span><text:span text:style-name="T4">次核發轄區原住民學生獎學金名單</text:span></text:p>
      <text:p text:style-name="P3">【內容】</text:p>
      <text:p text:style-name="P4"><text:span text:style-name="T4">依據</text:span><text:span text:style-name="T8">「玉山國家公園管理處轄區原住民學生就讀高中職暨大專院校獎學金實施要點」規定，本處受理轄區原住民學生申請獎學金，經於10</text:span><text:span text:style-name="T8">2</text:span><text:span text:style-name="T8">年</text:span><text:span text:style-name="T8">9</text:span><text:span text:style-name="T8">月</text:span><text:span text:style-name="T8">26</text:span><text:span text:style-name="T8">日召開審查會議審查結果（營玉企字第102102</text:span><text:span text:style-name="T8">7415</text:span><text:span text:style-name="T8">號）</text:span><text:span text:style-name="T6">，成績符合規定准予發給獎學金學生名單及金額如下：</text:span></text:p>
      <text:p text:style-name="P5"><text:span text:style-name="T6">一、就讀公（私）立高中職學生</text:span><text:span text:style-name="T8">(</text:span><text:span text:style-name="T6">含五專前三年</text:span><text:span text:style-name="T8">)</text:span><text:span text:style-name="T6">學生共</text:span><text:span text:style-name="T8">20</text:span><text:span text:style-name="T6">名，每名新台幣</text:span><text:span text:style-name="T8">5,000</text:span><text:span text:style-name="T6">元：</text:span><text:span text:style-name="T12">伍斯帖</text:span><text:span text:style-name="T12">、慕武．伊斯利端</text:span><text:span text:style-name="T12">、高傑美、伍珮華、顏姿涵、</text:span><text:span text:style-name="T12">吳幸姿</text:span><text:span text:style-name="T12">、潘德馨、杜育欣、許皓勤、</text:span><text:span text:style-name="T12">戴健輝</text:span><text:span text:style-name="T12">、賴秀蓮、吳凱文、邱婉琳、許家聖、高翊庭、伍孟偉、史函祈、伍宇雯、伍嬿靜、史恩典</text:span><text:span text:style-name="T12">。</text:span></text:p>
      <text:p text:style-name="P6"/>
      <text:p text:style-name="P5"><text:span text:style-name="T6">二、就讀公（私）立大專校院以上學生</text:span><text:span text:style-name="T8">(</text:span><text:span text:style-name="T6">含五專後二年</text:span><text:span text:style-name="T8">)</text:span><text:span text:style-name="T6">，</text:span><text:span text:style-name="T12">共</text:span><text:span text:style-name="T14">18</text:span><text:span text:style-name="T12">名，每名新台幣</text:span><text:span text:style-name="T14">8,000</text:span><text:span text:style-name="T12">元：</text:span><text:span text:style-name="T12">賴盈辰、</text:span><text:span text:style-name="T12">范庭敏</text:span><text:span text:style-name="T12">、</text:span><text:span text:style-name="T12">顏稟倫</text:span><text:span text:style-name="T12">、王子軍、余蓓菁、戴慈惠、吳靜姿、沈佳恩</text:span><text:span text:style-name="T12">、</text:span><text:span text:style-name="T12">戴君惠、吳佩恩、連秋萍、吳佩茹、</text:span><text:span text:style-name="T12">伍品萱</text:span><text:span text:style-name="T12">、顏志光、李慧芳、潘淑蕙、伍雲聖、伍宇暄</text:span><text:span text:style-name="T12">。</text:span></text:p>
      <text:p text:style-name="P1"/>
      <text:p text:style-name="P8"><text:span text:style-name="T17">本處恭喜所有獲得獎學金之學生，</text:span><text:span text:style-name="T4">並期勉各位學子再接再厲，新的學期學業更加精進。另外，依據上開要點規定，獲得本處核發獎學金之學生將來可優先參加本處志工選訓及相關活動，投入國家公園資源保育的工作行列，期盼能和我們一起為玉山國家公園生態保育永續經營共同打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fo:orphans="0" fo:widows="0"/>
      <style:text-properties fo:font-size="16pt" style:letter-kerning="tru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fo:orphans="0" fo:widows="0"/>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天"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2cm" fo:text-indent="-0.71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51cm" fo:margin-left="2.401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top="0.2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新聞稿92/03/27</dc:title>
    <dc:subject/>
    <meta:keyword/>
    <dc:description/>
    <meta:initial-creator>poki</meta:initial-creator>
    <meta:creation-date>2013-09-30T12:22:00</meta:creation-date>
    <dc:creator>kuanchu</dc:creator>
    <dc:date>2013-10-01T15:11:00</dc:date>
    <meta:print-date>2013-09-30T13:21:00</meta:print-date>
    <meta:editing-cycles>4</meta:editing-cycles>
    <meta:editing-duration>PT16M</meta:editing-duration>
    <meta:document-statistic meta:table-count="0" meta:image-count="0" meta:object-count="0" meta:page-count="1" meta:paragraph-count="8" meta:word-count="506" meta:character-count="530" meta:non-whitespace-character-count="530"/>
    <meta:generator>NDC_ODF_Application_Tools/2.0.4$Windows_X86_64 LibreOffice_project/ace8b54cb4771cd6636f2ccb1aac7c9dad875112</meta:generator>
  </office:meta>
</office:document-meta>
</file>