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P1" style:family="paragraph" style:parent-style-name="Standard">
      <style:text-properties style:font-name="標楷體" fo:font-size="13pt" style:font-name-asian="標楷體" style:font-size-asian="13pt" style:font-name-complex="標楷體" style:font-size-complex="13pt"/>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3pt"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94年補助轄區原住民學生助學金：</text:span></text:p>
      <text:p text:style-name="P1">【主旨】公告本處94年第1次發放轄區原住民學生助學金名單</text:p>
      <text:p text:style-name="P1">【內容】</text:p>
      <text:p text:style-name="P1">依據「內政部營建署玉山國家公園管理處轄區原住民學生就讀高中職暨大專院校助學金實施要點」規定，本處受理轄區原住民學生申請助學金，經召開審查會議審查結果，成績符合規定准予發給助學金學生名單及金額如下：</text:p>
      <text:p text:style-name="P1">一、就讀公（私）立高中職學生(含五專前三年)學生共11名，每名3,000元：司重山、伍美玲、李億茹、林雅雯、邱貝詩、沈智誠、顏美雲、江聖邦、江若影、吳小琪、江梅秀。</text:p>
      <text:p text:style-name="P1">二、就讀公（私）立大專校院學生(含五專後二年)，共11名，每名5,000元：伍美英、司曉雲、伍曼君、司俊男、吳慧倫、榮琳、簡曉薇、林美珍、胡銘華、呂詩螢、謝建榮。</text:p>
      <text:p text:style-name="P1">三、特殊才藝助學金1名，8,000元：呂家偉</text:p>
      <text:p text:style-name="P1"/>
      <text:p text:style-name="P1">【主旨】公告本處94年第2次核發轄區原住民學生助學金名單</text:p>
      <text:p text:style-name="P1">【內容】</text:p>
      <text:p text:style-name="P1">依據「內政部營建署玉山國家公園管理處轄區原住民學生就讀高中職暨大專院校助學金實施要點」規定，本處受理轄區原住民學生申請助學金，經召開審查會議審查結果，成績符合規定准予發給助學金學生名單及金額如下：</text:p>
      <text:p text:style-name="P1">一、就讀公（私）立高中職學生(含五專前三年)學生共7名，每名5,000元：司重山、李億茹、邱貝詩、沈智誠、顏美雲、杜雅晴、杜傑偉。</text:p>
      <text:p text:style-name="P1">二、就讀公（私）立大專校院學生(含五專後二年)，共7名，每名8,000元：伍美英、司曉雲、司俊男、榮琳、簡曉薇、胡銘華、周振隆。</text:p>
      <text:p text:style-name="P1">三、特殊才藝助學金1名，10,000元：吳小琪</text:p>
      <text:p text:style-name="P1"/>
      <text:p text:style-name="P1">雅晴、彭小玲、徐翠文。</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95年補助轄區原住民學生助學金：</text:span></text:p>
      <text:p text:style-name="P1">【主旨】公告本處95年第1次核發轄區原住民學生助學金名單</text:p>
      <text:p text:style-name="P1">【內容】</text:p>
      <text:p text:style-name="P1">依據「內政部營建署玉山國家公園管理處轄區原住民學生就讀高中職暨大專院校助學金實施要點」規定，本處受理轄區原住民學生申請助學金，經召開審查會議審查結果，成績符合規定准予發給助學金學生名單及金額如下：</text:p>
      <text:p text:style-name="P1">一、就讀公（私）立高中職學生(含五專前三年)學生共15名，每名5,000元：伍葛芬、伍美玲、司重山、伍美琴、伍夢萍、司凱蒂、邱貝詩、田自翔、林雅雯、顏美雲、田雅芳、周振遠、彭金龍、李億茹、杜雅晴。</text:p>
      <text:p text:style-name="P1"><text:soft-page-break/>二、就讀公（私）立大專校院學生(含五專後二年)，共12名，每名8,000元：伍美英、史艷萍、史俊豪、史俊傑、榮琳、周振隆、林承業、胡銘華、簡曉薇、李慧雯、呂詩瑩、杜傑偉。</text:p>
      <text:p text:style-name="P1">三、特殊才藝助學金1名，10,000元：吳小琪</text:p>
      <text:p text:style-name="P1"/>
      <text:p text:style-name="P1">【主旨】公告本處95年第2次核發轄區原住民學生助學金名單</text:p>
      <text:p text:style-name="P1">【內容】</text:p>
      <text:p text:style-name="P1">依據「內政部營建署玉山國家公園管理處轄區原住民學生就讀高中職暨大專院校助學金實施要點」規定，本處受理轄區原住民學生申請助學金，經於95年9月27日召開審查會議審查結果（營玉企字第0951008144號），成績符合規定准予發給助學金學生名單及金額如下：</text:p>
      <text:p text:style-name="P1">一、就讀公（私）立高中職學生(含五專前三年)學生共13名，每名5,000元：伍美琴、伍夢萍、伍葛芬、司重山、柯振文、邱貝詩、林雅雯、顏美雲、田武龍、周振遠、沈智誠、田林廣、杜雅晴。</text:p>
      <text:p text:style-name="P1">二、就讀公（私）立大專校院學生(含五專後二年)，共11名，每名8,000元：伍美英、伍汝玲、史俊傑、史俊豪、司曉雲、榮琳、林承業、胡銘華、簡曉薇、呂詩瑩、杜傑偉。</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2">96年補助轄區原住民學生助學金：</text:span></text:p>
      <text:p text:style-name="P1">【主旨】公告本處96年第1次核發轄區原住民學生助學金名單</text:p>
      <text:p text:style-name="P1">【內容】</text:p>
      <text:p text:style-name="P1">依據「內政部營建署玉山國家公園管理處轄區原住民學生就讀高中職暨大專院校助學金實施要點」規定，本處受理轄區原住民學生申請助學金，經於96年3月26日召開審查會議審查結果（營玉企字第0961006225號），成績符合規定准予發給助學金學生名單及金額如下：</text:p>
      <text:p text:style-name="P1">一、就讀公（私）立高中職學生(含五專前三年)學生共15名，每名5,000元：顏美雲、周振遠、沈智誠、田林廣、田自翔、林亞妮、高思婷、賴盈辰、田家恩、吳嘉琪、伍葛芬、司凱蒂、司彼得、伍志平、呂世亭。</text:p>
      <text:p text:style-name="P1">二、就讀公（私）立大專校院學生(含五專後二年)，共13名，每名8,000元：徐翠文、彭小玲、榮琳、林承業、胡銘華、簡曉薇、邱貝詩、林雅雯、張俊傑、伍美英、伍汝玲、伍恩澤、呂詩瑩。</text:p>
      <text:p text:style-name="P1">二、特殊才藝者，共2名，每名10,000元：吳小琪、呂家佑。</text:p>
      <text:p text:style-name="P1"/>
      <text:p text:style-name="P1">【主旨】公告本處96年第2次核發轄區原住民學生助學金名單</text:p>
      <text:p text:style-name="P1">【內容】</text:p>
      <text:p text:style-name="P1">依據「內政部營建署玉山國家公園管理處轄區原住民學生就讀高中職暨大專院校助學金實施要點」規定，本處受理轄區原住民學生申請助學金，經於96年9月18日召開審查會議審查結果（營玉企字第0961007687號），成績符合規定准予發給助學金學生名單及金額如下：</text:p>
      <text:p text:style-name="P1">一、就讀公（私）立高中職學生(含五專前三年)學生共11名，每名5,000元：何家齊、田雅芳、賴盈辰、阿妮卡.伊斯利端、伍美琴、伍夢萍、史函宇、伍雲聲、呂世亭、呂家佑、吳啟蒙。</text:p>
      <text:p text:style-name="P1">二、就讀公（私）立大專校院學生(含五專後二年)，共18名，每名8,000元：榮琳、林承業、胡銘華、邱貝詩、林雅雯、田武龍、李億茹、張俊傑、李慧雯、伍美英、伍汝玲、司重山、伍恩澤、呂詩瑩、杜傑偉、杜雅晴、彭小玲、徐翠文。</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96年補助轄區原住民學生助學金公告</dc:title>
    <dc:subject>94-96年補助轄區原住民學生助學金公告(A4直印)</dc:subject>
    <meta:keyword>玉山</meta:keyword>
    <meta:keyword>玉山國家公園管理處</meta:keyword>
    <meta:keyword>94年</meta:keyword>
    <meta:keyword>96年</meta:keyword>
    <meta:keyword>補助</meta:keyword>
    <meta:keyword>原住民</meta:keyword>
    <meta:keyword>學生助學金</meta:keyword>
    <dc:description>94-96年補助轄區原住民學生助學金公告</dc:description>
    <meta:initial-creator>玉山國家公園管理處</meta:initial-creator>
    <meta:creation-date>2007-10-31T10:01:00</meta:creation-date>
    <dc:creator>Administrator</dc:creator>
    <dc:date>2008-09-12T10:58:00</dc:date>
    <meta:editing-cycles>6</meta:editing-cycles>
    <meta:editing-duration>PT3M</meta:editing-duration>
    <meta:document-statistic meta:table-count="0" meta:image-count="0" meta:object-count="0" meta:page-count="3" meta:paragraph-count="38" meta:word-count="1928" meta:character-count="2047" meta:non-whitespace-character-count="2047"/>
    <meta:generator>NDC_ODF_Application_Tools/2.0.4$Windows_X86_64 LibreOffice_project/ace8b54cb4771cd6636f2ccb1aac7c9dad875112</meta:generator>
    <meta:user-defined meta:name="_AdHocReviewCycleID" meta:value-type="float">1524113236</meta:user-defined>
    <meta:user-defined meta:name="_AuthorEmail">jamy@ysnp.gov.tw</meta:user-defined>
    <meta:user-defined meta:name="_AuthorEmailDisplayName">黃俊銘</meta:user-defined>
    <meta:user-defined meta:name="_EmailSubject">歷年補助轄區原住民學生助學金公告</meta:user-defined>
    <meta:user-defined meta:name="_ReviewingToolsShownOnce" meta:value-type="string"/>
  </office:meta>
</office:document-meta>
</file>