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P1" style:family="paragraph" style:parent-style-name="Standard">
      <style:paragraph-properties fo:margin-left="0cm" fo:margin-right="0cm" style:line-height-at-least="0.423cm" fo:text-indent="1.023cm" style:auto-text-indent="false"/>
    </style:style>
    <style:style style:name="P2" style:family="paragraph" style:parent-style-name="Standard">
      <style:paragraph-properties fo:margin-left="0cm" fo:margin-right="0cm" style:line-height-at-least="0.423cm" fo:text-indent="1.023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023cm" fo:margin-right="0cm" style:line-height-at-least="0.423cm" fo:text-indent="-1.023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023cm" fo:margin-right="0cm" style:line-height-at-least="0.423cm" fo:text-indent="-1.023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本處98年第1次核發轄區原住民學生獎學金名單</text:p>
      <text:p text:style-name="P2">依據「內政部營建署玉山國家公園管理處轄區原住民學生就讀高中職暨大專院校獎學金實施要點」規定，本處受理轄區原住民學生申請獎學金，經於98年4月1日召開審查會議審查結果（營玉企字第0981006558號），成績符合規定准予發給獎學金學生名單及金額如下： </text:p>
      <text:p text:style-name="P3">一、就讀公（私）立高中職學生(含五專前三年)學生共16名，每名5,000元：賴盈辰、高仁恩、蘇一傑、宋玉美、林國龍、顏志光、伍珍妮、吳嘉萍、吳珮茹、呂家佑、呂世亭、伍佩琪、伍士維、史函宇、史玉祥、伍雲聖 </text:p>
      <text:p text:style-name="P3">二、就讀公（私）立大專校院以上學生(含五專後二年)，共15名，每名8,000元：徐翠文、蘇婕婕、邱貝詩、連欣慈、宋招英、林承業、林雅雯、杜傑偉、吳婉貞、吳秀珍、吳婉婷、伍美琴、伍夢萍、伍恩澤、曹義春。</text:p>
      <text:p text:style-name="P3">三、特殊才藝獎學金，共5名，每名10,000元：沈傑恩、高俊財、高志培、司重山、史賢輝 </text:p>
      <text:p text:style-name="P3"/>
      <text:p text:style-name="P1"><text:span text:style-name="T3">玉山國家公園管理處恭禧所有獲得核發獎學金之學生，並期勉能再接再厲，新的學期學業更加精進。另外，依據上述要點規定，獲得本處核發獎學金之學生將來可優先參加本處志工選訓，投入國家公園資源保育的工作行列，期盼能和我們一起為玉山國家公園生態保育永續經營事業共同打拼！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處98年第1次核發轄區原住民學生獎學金名單</dc:title>
    <dc:subject>98年第1次核發轄區原住民學生獎學金名單</dc:subject>
    <meta:keyword>98年</meta:keyword>
    <meta:keyword>第1次</meta:keyword>
    <meta:keyword>原住民學生獎學金</meta:keyword>
    <dc:description>本處98年第1次核發轄區原住民學生獎學金名單</dc:description>
    <meta:initial-creator>玉山國家公園管理處</meta:initial-creator>
    <meta:creation-date>2009-09-18T09:10:00</meta:creation-date>
    <dc:creator>ysnp</dc:creator>
    <dc:date>2009-12-08T15:24:00</dc:date>
    <meta:editing-cycles>3</meta:editing-cycles>
    <meta:editing-duration>PT7M</meta:editing-duration>
    <meta:document-statistic meta:table-count="0" meta:image-count="0" meta:object-count="0" meta:page-count="1" meta:paragraph-count="6" meta:word-count="492" meta:character-count="522" meta:non-whitespace-character-count="518"/>
    <meta:generator>NDC_ODF_Application_Tools/2.0.4$Windows_X86_64 LibreOffice_project/ace8b54cb4771cd6636f2ccb1aac7c9dad875112</meta:generator>
  </office:meta>
</office:document-meta>
</file>