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paragraph-properties fo:margin-left="2.221cm" fo:margin-right="0cm" fo:margin-top="0.212cm" fo:margin-bottom="0cm" loext:contextual-spacing="false" fo:text-align="justify" style:justify-single-word="false" fo:text-indent="-2.221cm" style:auto-text-indent="false" style:snap-to-layout-grid="false"/>
    </style:style>
    <style:style style:name="P2" style:family="paragraph" style:parent-style-name="Standard">
      <style:paragraph-properties fo:margin-left="2.208cm" fo:margin-right="0cm" fo:text-align="justify" style:justify-single-word="false" fo:text-indent="-2.208cm" style:auto-text-indent="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fo:margin-left="2.201cm" fo:margin-right="0cm" fo:text-align="justify" style:justify-single-word="false" fo:text-indent="0.011cm" style:auto-text-indent="false"/>
    </style:style>
    <style:style style:name="P4" style:family="paragraph" style:parent-style-name="Standard">
      <style:paragraph-properties fo:margin-left="3.179cm" fo:margin-right="0cm" fo:text-align="justify" style:justify-single-word="false" fo:text-indent="-0.96cm" style:auto-text-indent="false"/>
    </style:style>
    <style:style style:name="P5" style:family="paragraph" style:parent-style-name="Standard">
      <style:paragraph-properties fo:margin-left="3.179cm" fo:margin-right="0cm" fo:text-align="justify" style:justify-single-word="false" fo:text-indent="-0.96cm" style:auto-text-indent="false"/>
      <style:text-properties style:font-name="標楷體" fo:font-size="16pt" style:font-name-asian="標楷體" style:font-size-asian="16pt" style:font-name-complex="標楷體" style:font-weight-complex="bold"/>
    </style:style>
    <style:style style:name="P6" style:family="paragraph" style:parent-style-name="Standard" style:master-page-name="Standard">
      <style:paragraph-properties style:line-height-at-least="0cm" fo:text-align="justify" style:justify-single-word="false" style:page-number="auto"/>
    </style:style>
    <style:style style:name="P7" style:family="paragraph" style:parent-style-name="Standard">
      <style:paragraph-properties fo:margin-left="2.217cm" fo:margin-right="0cm" fo:text-align="justify" style:justify-single-word="false" fo:text-indent="-0.004cm" style:auto-text-indent="false"/>
    </style:style>
    <style:style style:name="T1" style:family="text">
      <style:text-properties fo:font-size="24pt" fo:letter-spacing="-0.06cm" style:font-name-asian="華康粗黑體" style:font-size-asian="24pt" style:font-size-complex="24pt"/>
    </style:style>
    <style:style style:name="T2" style:family="text">
      <style:text-properties fo:font-size="16pt" style:font-name-asian="標楷體" style:font-size-asian="16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weight-complex="bold"/>
    </style:style>
    <style:style style:name="T6" style:family="text">
      <style:text-properties style:font-name="標楷體" fo:font-size="16pt" style:font-name-asian="標楷體" style:font-size-asian="16pt" style:font-name-complex="標楷體" style:font-weight-complex="bold"/>
    </style:style>
    <style:style style:name="T7" style:family="text">
      <style:text-properties style:font-name="標楷體" fo:font-size="16pt" style:font-name-asian="標楷體" style:font-size-asian="16pt" style:font-name-complex="新細明體" style:font-size-complex="16pt" style:font-weight-complex="bold"/>
    </style:style>
    <style:style style:name="T8" style:family="text">
      <style:text-properties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玉山國家公園管理處快訊</text:span></text:p>
      <text:p text:style-name="P1"><text:span text:style-name="T3">【主旨</text:span><text:span text:style-name="T4">】公告本處100年第2次核發轄區原住民學生獎學金名單</text:span></text:p>
      <text:p text:style-name="P2">【內容】</text:p>
      <text:p text:style-name="P3"><text:span text:style-name="T2">依據</text:span><text:span text:style-name="T5">「玉山國家公園管理處轄區原住民學生就讀高中職暨大專院校獎學金實施要點」規定，本處受理轄區原住民學生申請獎學金，經於100年10月18日召開審查會議審查結果（營玉企字第1001008047號），成績符合規定准予發給獎學金學生名單及金額如下：</text:span></text:p>
      <text:p text:style-name="P4"><text:span text:style-name="T5">一、就讀公（私）立高中職學生(含五專前三年)學生共10名，每名新台幣5,000元：連欣慈、吳靜姿、葉雅芳、吳慈祥、戴君惠、連秋萍、吳凱倫、許念慈、史函祈、伍韓岳。</text:span></text:p>
      <text:p text:style-name="P5"/>
      <text:p text:style-name="P4"><text:span text:style-name="T5">二、就讀公（私）立大專校院以上學生(含五專後二年)，共15名，每名新台幣8,000元：范庭敏、顏稟倫、賴盈辰、黃紫琳、顏雅憶、蘇婕婕、吳婉婷、林玉英、呂世亭、吳婉貞、吳珮茹、伍美琴、吳嘉慧、司重山、顏志光。</text:span></text:p>
      <text:p text:style-name="P5"/>
      <text:p text:style-name="P4"><text:span text:style-name="T5">三、特殊才藝獎學金，共1名，每名新台幣10,000元：史賢輝。</text:span></text:p>
      <text:p text:style-name="P5"/>
      <text:p text:style-name="P7"><text:span text:style-name="T5">本處恭喜所有獲得核發獎學金之學生，</text:span><text:span text:style-name="T2">並期勉能再接再厲，新的學期學業更加精進。另外，依據上開要點規定，獲得本處核發獎學金之學生將來可優先參加本處志工選訓及相關活動，投入國家公園資源保育的工作行列，期盼能和我們一起為玉山國家公園生態保育永續經營事業共同打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fo:orphans="0" fo:widows="0"/>
      <style:text-properties fo:font-size="16pt" style:letter-kerning="true"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天"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251cm" fo:margin-left="2.4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新聞稿92/03/27</dc:title>
    <dc:subject/>
    <meta:keyword/>
    <dc:description/>
    <meta:initial-creator>poki</meta:initial-creator>
    <meta:creation-date>2011-10-20T14:11:00</meta:creation-date>
    <dc:creator>madesa</dc:creator>
    <dc:date>2011-10-20T14:17:00</dc:date>
    <meta:print-date>2011-10-20T14:17:00</meta:print-date>
    <meta:editing-cycles>3</meta:editing-cycles>
    <meta:editing-duration>PT6M</meta:editing-duration>
    <meta:document-statistic meta:table-count="0" meta:image-count="0" meta:object-count="0" meta:page-count="1" meta:paragraph-count="9" meta:word-count="477" meta:character-count="507" meta:non-whitespace-character-count="507"/>
    <meta:generator>NDC_ODF_Application_Tools/2.0.4$Windows_X86_64 LibreOffice_project/ace8b54cb4771cd6636f2ccb1aac7c9dad875112</meta:generator>
  </office:meta>
</office:document-meta>
</file>