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margin-top="0cm" fo:margin-bottom="0cm" loext:contextual-spacing="false" fo:line-height="0.353cm">
        <style:tab-stops>
          <style:tab-stop style:position="14.732cm"/>
          <style:tab-stop style:position="15.205cm" style:type="right"/>
        </style:tab-stops>
      </style:paragraph-properties>
      <style:text-properties fo:font-size="10pt" style:font-size-asian="10pt" style:font-size-complex="10pt"/>
    </style:style>
    <style:style style:name="P2" style:family="paragraph" style:parent-style-name="Standard">
      <style:paragraph-properties fo:margin-top="0.025cm" fo:margin-bottom="0cm" loext:contextual-spacing="false" fo:line-height="0.353cm"/>
      <style:text-properties style:font-name="Times New Roman" fo:font-size="10pt" style:font-name-asian="標楷體1" style:font-size-asian="10pt" style:language-asian="zh" style:country-asian="TW" style:font-name-complex="Times New Roman1" style:font-size-complex="10pt"/>
    </style:style>
    <style:style style:name="P3" style:family="paragraph" style:parent-style-name="Standard">
      <style:paragraph-properties fo:margin-left="2.233cm" fo:margin-right="0.173cm" fo:margin-top="0cm" fo:margin-bottom="0cm" loext:contextual-spacing="false" fo:line-height="108%" fo:text-align="end" style:justify-single-word="false" fo:text-indent="1.268cm" style:auto-text-indent="false"/>
    </style:style>
    <style:style style:name="P4" style:family="paragraph" style:parent-style-name="Standard">
      <style:paragraph-properties fo:margin-left="0cm" fo:margin-right="0.173cm" fo:margin-top="0cm" fo:margin-bottom="0cm" loext:contextual-spacing="false" fo:line-height="108%" fo:text-align="end" style:justify-single-word="false" fo:text-indent="0cm" style:auto-text-indent="false"/>
    </style:style>
    <style:style style:name="P5" style:family="paragraph" style:parent-style-name="Standard">
      <style:paragraph-properties fo:margin-left="7.38cm" fo:margin-right="0.102cm" fo:margin-top="0.009cm" fo:margin-bottom="0cm" loext:contextual-spacing="false" fo:line-height="108%" fo:text-align="end" style:justify-single-word="false" fo:text-indent="0.295cm" style:auto-text-indent="false"/>
    </style:style>
    <style:style style:name="P6" style:family="paragraph" style:parent-style-name="Standard">
      <style:paragraph-properties fo:margin-left="1.058cm" fo:margin-right="0.064cm" fo:margin-top="0cm" fo:margin-bottom="0cm" loext:contextual-spacing="false" fo:line-height="0.635cm" fo:text-indent="-0.847cm" style:auto-text-indent="false"/>
    </style:style>
    <style:style style:name="P7" style:family="paragraph" style:parent-style-name="Standard">
      <style:paragraph-properties fo:margin-left="2.05cm" fo:margin-right="0.109cm" fo:margin-top="0cm" fo:margin-bottom="0cm" loext:contextual-spacing="false" fo:line-height="0.635cm" fo:text-indent="-1.3cm" style:auto-text-indent="false"/>
    </style:style>
    <style:style style:name="P8" style:family="paragraph" style:parent-style-name="Standard">
      <style:paragraph-properties fo:margin-left="2.05cm" fo:margin-right="0.109cm" fo:margin-top="0cm" fo:margin-bottom="0cm" loext:contextual-spacing="false" fo:line-height="0.635cm" fo:text-indent="-0.3cm" style:auto-text-indent="false"/>
    </style:style>
    <style:style style:name="P9" style:family="paragraph" style:parent-style-name="Standard">
      <style:paragraph-properties fo:margin-left="2.15cm" fo:margin-right="0.109cm" fo:margin-top="0cm" fo:margin-bottom="0cm" loext:contextual-spacing="false" fo:line-height="0.635cm" fo:text-indent="-1.401cm" style:auto-text-indent="false"/>
    </style:style>
    <style:style style:name="P10" style:family="paragraph" style:parent-style-name="Standard" style:master-page-name="Standard">
      <style:paragraph-properties fo:margin-left="0cm" fo:margin-right="-0.035cm" fo:margin-top="0cm" fo:margin-bottom="0cm" loext:contextual-spacing="false" fo:line-height="0.699cm" fo:text-align="center" style:justify-single-word="false" fo:text-indent="0cm" style:auto-text-indent="false" style:page-number="auto"/>
      <style:text-properties style:text-position="-3% 100%" style:font-name="Times New Roman" fo:font-size="14pt" style:font-name-asian="標楷體1" style:font-size-asian="14pt" style:language-asian="zh" style:country-asian="TW" style:font-name-complex="Times New Roman1" style:font-size-complex="14pt"/>
    </style:style>
    <style:style style:name="P11" style:family="paragraph" style:parent-style-name="Standard">
      <style:paragraph-properties fo:margin-left="0.212cm" fo:margin-right="-0.035cm" fo:margin-top="0cm" fo:margin-bottom="0cm" loext:contextual-spacing="false" fo:line-height="100%" fo:text-indent="0cm" style:auto-text-indent="false"/>
      <style:text-properties style:font-name="Times New Roman" fo:font-size="12pt" style:font-name-asian="標楷體1" style:font-size-asian="12pt" style:language-asian="zh" style:country-asian="TW" style:font-name-complex="Times New Roman1" style:font-size-complex="12pt"/>
    </style:style>
    <style:style style:name="P12" style:family="paragraph" style:parent-style-name="Standard">
      <style:paragraph-properties fo:margin-left="0.212cm" fo:margin-right="-0.035cm" fo:margin-top="0cm" fo:margin-bottom="0cm" loext:contextual-spacing="false" fo:line-height="0.616cm" fo:text-indent="0cm" style:auto-text-indent="false"/>
      <style:text-properties style:text-position="-4% 100%" style:font-name="Times New Roman" fo:font-size="12pt" style:font-name-asian="標楷體1" style:font-size-asian="12pt" style:language-asian="zh" style:country-asian="TW" style:font-name-complex="Times New Roman1" style:font-size-complex="12pt"/>
    </style:style>
    <style:style style:name="P13" style:family="paragraph" style:parent-style-name="Standard">
      <style:paragraph-properties fo:margin-left="0.212cm" fo:margin-right="-0.035cm" fo:margin-top="0cm" fo:margin-bottom="0cm" loext:contextual-spacing="false" fo:line-height="0.635cm" fo:text-indent="0cm" style:auto-text-indent="false"/>
      <style:text-properties style:text-position="-4% 100%" style:font-name="Times New Roman" fo:font-size="12pt" style:font-name-asian="標楷體1" style:font-size-asian="12pt" style:language-asian="zh" style:country-asian="TW" style:font-name-complex="Times New Roman1" style:font-size-complex="12pt"/>
    </style:style>
    <style:style style:name="P14" style:family="paragraph" style:parent-style-name="Standard">
      <style:paragraph-properties fo:margin-left="0.212cm" fo:margin-right="0.109cm" fo:margin-top="0.019cm" fo:margin-bottom="0cm" loext:contextual-spacing="false" fo:line-height="0.635cm" fo:text-indent="0.847cm" style:auto-text-indent="false"/>
      <style:text-properties style:font-name="Times New Roman" fo:font-size="12pt" style:font-name-asian="標楷體1" style:font-size-asian="12pt" style:language-asian="zh" style:country-asian="TW" style:font-name-complex="Times New Roman1" style:font-size-complex="12pt"/>
    </style:style>
    <style:style style:name="P15" style:family="paragraph" style:parent-style-name="Standard">
      <style:paragraph-properties fo:margin-left="1.058cm" fo:margin-right="0.064cm" fo:margin-top="0cm" fo:margin-bottom="0cm" loext:contextual-spacing="false" fo:line-height="0.635cm" fo:text-indent="-0.847cm" style:auto-text-indent="false"/>
      <style:text-properties style:font-name="Times New Roman" fo:font-size="12pt" style:font-name-asian="標楷體1" style:font-size-asian="12pt" style:language-asian="zh" style:country-asian="TW" style:font-name-complex="Times New Roman1" style:font-size-complex="12pt"/>
    </style:style>
    <style:style style:name="P16" style:family="paragraph" style:parent-style-name="Standard">
      <style:paragraph-properties fo:margin-left="2.05cm" fo:margin-right="0.109cm" fo:margin-top="0cm" fo:margin-bottom="0cm" loext:contextual-spacing="false" fo:line-height="0.635cm" fo:text-indent="-0.3cm" style:auto-text-indent="false"/>
      <style:text-properties style:font-name="Times New Roman" fo:font-size="12pt" style:font-name-asian="標楷體1" style:font-size-asian="12pt" style:language-asian="zh" style:country-asian="TW" style:font-name-complex="Times New Roman1" style:font-size-complex="12pt"/>
    </style:style>
    <style:style style:name="P17" style:family="paragraph" style:parent-style-name="Standard">
      <style:paragraph-properties fo:margin-left="0.212cm" fo:margin-right="5.5cm" fo:margin-top="0cm" fo:margin-bottom="0cm" loext:contextual-spacing="false" fo:line-height="0.635cm" fo:text-indent="0cm" style:auto-text-indent="false"/>
      <style:text-properties style:font-name="Times New Roman" fo:font-size="12pt" style:font-name-asian="標楷體1" style:font-size-asian="12pt" style:language-asian="zh" style:country-asian="TW" style:font-name-complex="Times New Roman1" style:font-size-complex="12pt"/>
    </style:style>
    <style:style style:name="T1" style:family="text">
      <style:text-properties style:font-name="Times New Roman" fo:font-size="8pt" fo:letter-spacing="0.002cm" style:font-name-asian="標楷體1" style:font-size-asian="8pt" style:language-asian="zh" style:country-asian="TW" style:font-name-complex="Times New Roman1" style:font-size-complex="8pt"/>
    </style:style>
    <style:style style:name="T2" style:family="text">
      <style:text-properties style:font-name="Times New Roman" fo:font-size="8pt" fo:letter-spacing="0.002cm" style:font-name-asian="標楷體1" style:font-size-asian="8pt" style:language-asian="zh" style:country-asian="TW" style:font-name-complex="Times New Roman1" style:font-size-complex="8pt" style:text-scale="99%"/>
    </style:style>
    <style:style style:name="T3" style:family="text">
      <style:text-properties style:font-name="Times New Roman" fo:font-size="8pt" style:font-name-asian="標楷體1" style:font-size-asian="8pt" style:language-asian="zh" style:country-asian="TW" style:font-name-complex="Times New Roman1" style:font-size-complex="8pt"/>
    </style:style>
    <style:style style:name="T4" style:family="text">
      <style:text-properties style:font-name="Times New Roman" fo:font-size="8pt" style:font-name-asian="標楷體1" style:font-size-asian="8pt" style:language-asian="zh" style:country-asian="TW" style:font-name-complex="Times New Roman1" style:font-size-complex="8pt" style:text-scale="99%"/>
    </style:style>
    <style:style style:name="T5" style:family="text">
      <style:text-properties style:font-name="Times New Roman" fo:font-size="8pt" fo:letter-spacing="-0.002cm" style:font-name-asian="標楷體1" style:font-size-asian="8pt" style:language-asian="zh" style:country-asian="TW" style:font-name-complex="Times New Roman1" style:font-size-complex="8pt"/>
    </style:style>
    <style:style style:name="T6" style:family="text">
      <style:text-properties style:font-name="Times New Roman" fo:font-size="8pt" fo:letter-spacing="-0.009cm" style:font-name-asian="標楷體1" style:font-size-asian="8pt" style:language-asian="zh" style:country-asian="TW" style:font-name-complex="Times New Roman1" style:font-size-complex="8pt"/>
    </style:style>
    <style:style style:name="T7" style:family="text">
      <style:text-properties style:font-name="Times New Roman" fo:font-size="8pt" fo:letter-spacing="-0.016cm" style:font-name-asian="標楷體1" style:font-size-asian="8pt" style:language-asian="zh" style:country-asian="TW" style:font-name-complex="Times New Roman1" style:font-size-complex="8pt"/>
    </style:style>
    <style:style style:name="T8" style:family="text">
      <style:text-properties style:font-name="Times New Roman" fo:font-size="12pt" style:font-name-asian="標楷體1" style:font-size-asian="12pt" style:language-asian="zh" style:country-asian="TW" style:font-name-complex="Times New Roman1" style:font-size-complex="12pt"/>
    </style:style>
    <style:style style:name="T9" style:family="text">
      <style:text-properties style:font-name="Times New Roman" fo:font-size="12pt" style:font-name-asian="標楷體1" style:font-size-asian="12pt" style:language-asian="zh" style:country-asian="TW" style:font-name-complex="Times New Roman1" style:font-size-complex="12pt" style:font-weight-complex="bold"/>
    </style:style>
    <style:style style:name="T10" style:family="text">
      <style:text-properties style:font-name="Times New Roman" fo:font-size="12pt" fo:letter-spacing="-0.028cm" style:font-name-asian="標楷體1" style:font-size-asian="12pt" style:language-asian="zh" style:country-asian="TW" style:font-name-complex="Times New Roman1" style:font-size-complex="12pt"/>
    </style:style>
    <style:style style:name="T11" style:family="text">
      <style:text-properties style:font-name="Times New Roman" fo:font-size="12pt" fo:letter-spacing="-0.032cm" style:font-name-asian="標楷體1" style:font-size-asian="12pt" style:language-asian="zh" style:country-asian="TW" style:font-name-complex="Times New Roman1" style:font-size-complex="12pt"/>
    </style:style>
    <style:style style:name="T12" style:family="text">
      <style:text-properties style:font-name="Times New Roman" fo:font-size="12pt" fo:letter-spacing="-0.03cm" style:font-name-asian="標楷體1" style:font-size-asian="12pt" style:language-asian="zh" style:country-asian="TW" style:font-name-complex="Times New Roman1" style:font-size-complex="12pt"/>
    </style:style>
    <style:style style:name="T13" style:family="text">
      <style:text-properties style:font-name="Times New Roman" fo:font-size="12pt" fo:letter-spacing="-0.042cm" style:font-name-asian="標楷體1" style:font-size-asian="12pt" style:language-asian="zh" style:country-asian="TW" style:font-name-complex="Times New Roman1" style:font-size-complex="12pt"/>
    </style:style>
    <style:style style:name="T14" style:family="text">
      <style:text-properties style:font-name="Times New Roman" fo:font-size="12pt" fo:letter-spacing="-0.041cm" style:font-name-asian="標楷體1" style:font-size-asian="12pt" style:language-asian="zh" style:country-asian="TW" style:font-name-complex="Times New Roman1" style:font-size-complex="12pt"/>
    </style:style>
    <style:style style:name="T15" style:family="text">
      <style:text-properties style:font-name="Times New Roman" fo:font-size="12pt" fo:letter-spacing="-0.074cm" style:font-name-asian="標楷體1" style:font-size-asian="12pt" style:language-asian="zh" style:country-asian="TW" style:font-name-complex="Times New Roman1" style:font-size-complex="12pt"/>
    </style:style>
    <style:style style:name="T16" style:family="text">
      <style:text-properties style:font-name="Times New Roman" fo:font-size="12pt" fo:letter-spacing="-0.148cm" style:font-name-asian="標楷體1" style:font-size-asian="12pt" style:language-asian="zh" style:country-asian="TW" style:font-name-complex="Times New Roman1" style:font-size-complex="12pt"/>
    </style:style>
    <style:style style:name="T17" style:family="text">
      <style:text-properties style:font-name="Times New Roman" fo:font-size="12pt" fo:letter-spacing="-0.083cm" style:font-name-asian="標楷體1" style:font-size-asian="12pt" style:language-asian="zh" style:country-asian="TW" style:font-name-complex="Times New Roman1" style:font-size-complex="12pt"/>
    </style:style>
    <style:style style:name="T18" style:family="text">
      <style:text-properties style:font-name="Times New Roman" fo:font-size="12pt" fo:letter-spacing="-0.018cm" style:font-name-asian="標楷體1" style:font-size-asian="12pt" style:language-asian="zh" style:country-asian="TW" style:font-name-complex="Times New Roman1" style:font-size-complex="12pt"/>
    </style:style>
    <style:style style:name="T19" style:family="text">
      <style:text-properties style:text-position="-4% 100%" style:font-name="Times New Roman" fo:font-size="12pt" style:font-name-asian="標楷體1" style:font-size-asian="12pt" style:language-asian="zh" style:country-asian="TW" style:font-name-complex="Times New Roman1" style:font-size-complex="12pt"/>
    </style:style>
    <style:style style:name="T20" style:family="text">
      <style:text-properties style:text-position="-4% 100%" style:font-name="Times New Roman" fo:font-size="12pt" fo:letter-spacing="-0.055cm" style:font-name-asian="標楷體1" style:font-size-asian="12pt" style:language-asian="zh" style:country-asian="TW" style:font-name-complex="Times New Roman1" style:font-size-complex="12pt"/>
    </style:style>
    <style:style style:name="T21" style:family="text">
      <style:text-properties style:text-position="-4% 100%" style:font-name="Times New Roman" fo:font-size="12pt" fo:letter-spacing="-0.028cm" style:font-name-asian="標楷體1" style:font-size-asian="12pt" style:language-asian="zh" style:country-asian="TW" style:font-name-complex="Times New Roman1" style:font-size-complex="12pt"/>
    </style:style>
    <style:style style:name="T22" style:family="text">
      <style:text-properties style:text-position="-4% 100%" style:font-name="Times New Roman" fo:font-size="12pt" fo:letter-spacing="-0.021cm" style:font-name-asian="標楷體1" style:font-size-asian="12pt" style:language-asian="zh" style:country-asian="TW" style:font-name-complex="Times New Roman1" style:font-size-complex="12pt"/>
    </style:style>
    <style:style style:name="T23" style:family="text">
      <style:text-properties style:text-position="-4% 100%" style:font-name="Times New Roman" fo:font-size="12pt" fo:letter-spacing="-0.019cm" style:font-name-asian="標楷體1" style:font-size-asian="12pt" style:language-asian="zh" style:country-asian="TW" style:font-name-complex="Times New Roman1" style:font-size-complex="12pt"/>
    </style:style>
    <style:style style:name="T24" style:family="text">
      <style:text-properties style:text-position="-4% 100%" style:font-name="標楷體" fo:font-size="12pt" style:font-name-asian="標楷體1" style:font-size-asian="12pt" style:language-asian="zh" style:country-asian="TW" style:font-name-complex="Times New Roman1" style:font-size-complex="12pt"/>
    </style:style>
    <style:style style:name="T25" style:family="text">
      <style:text-properties style:font-name="標楷體" style:font-name-asian="標楷體1" style:language-asian="zh" style:country-asian="TW"/>
    </style:style>
    <style:style style:name="T26" style:family="text">
      <style:text-properties style:font-name="標楷體" fo:font-size="12pt" style:font-name-asian="標楷體1" style:font-size-asian="12pt" style:language-asian="zh" style:country-asian="TW" style:font-name-complex="Times New Roman1" style:font-size-complex="12pt"/>
    </style:style>
    <style:style style:name="T27" style:family="text">
      <style:text-properties style:language-asian="zh" style:country-asian="TW"/>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玉山國家公園管理處首長電子信箱處理作業規定</text:p>
      <text:p text:style-name="P2"/>
      <text:p text:style-name="P3"><text:span text:style-name="T1">9</text:span><text:span text:style-name="T3">0年</text:span><text:span text:style-name="T5">1</text:span><text:span text:style-name="T3">0月</text:span><text:span text:style-name="T1">2</text:span><text:span text:style-name="T3">9日營</text:span><text:span text:style-name="T1">玉</text:span><text:span text:style-name="T3">企</text:span><text:span text:style-name="T1">字</text:span><text:span text:style-name="T3">第</text:span><text:span text:style-name="T5">7</text:span><text:span text:style-name="T1">21</text:span><text:span text:style-name="T3">3</text:span><text:span text:style-name="T2">號</text:span><text:span text:style-name="T4">函頒</text:span><text:span text:style-name="T2">「</text:span><text:span text:style-name="T4">本處</text:span><text:span text:style-name="T2">民</text:span><text:span text:style-name="T4">意電子</text:span><text:span text:style-name="T2">信</text:span><text:span text:style-name="T4">箱信</text:span><text:span text:style-name="T2">件</text:span><text:span text:style-name="T4">處理作</text:span><text:span text:style-name="T2">業</text:span><text:span text:style-name="T4">程序」 </text:span></text:p>
      <text:p text:style-name="P3"><text:span text:style-name="T1">9</text:span><text:span text:style-name="T3">1年2月6日</text:span><text:span text:style-name="T1">營</text:span><text:span text:style-name="T3">玉企字第</text:span><text:span text:style-name="T1">09</text:span><text:span text:style-name="T5">1</text:span><text:span text:style-name="T1">00</text:span><text:span text:style-name="T5">0</text:span><text:span text:style-name="T1">6</text:span><text:span text:style-name="T6">1</text:span><text:span text:style-name="T1">1</text:span><text:span text:style-name="T3">6</text:span><text:span text:style-name="T4">號</text:span><text:span text:style-name="T2">函</text:span><text:span text:style-name="T4">修正</text:span><text:span text:style-name="T2">「</text:span><text:span text:style-name="T4">本處民</text:span><text:span text:style-name="T2">意</text:span><text:span text:style-name="T4">電子</text:span><text:span text:style-name="T2">信</text:span><text:span text:style-name="T4">箱信件</text:span><text:span text:style-name="T2">處</text:span><text:span text:style-name="T4">理作</text:span><text:span text:style-name="T2">業</text:span><text:span text:style-name="T4">程序」</text:span></text:p>
      <text:p text:style-name="P4"><text:bookmark text:name="_GoBack"/><text:span text:style-name="T1">9</text:span><text:span text:style-name="T3">2年8月</text:span><text:span text:style-name="T1">2</text:span><text:span text:style-name="T3">6日營</text:span><text:span text:style-name="T1">玉</text:span><text:span text:style-name="T3">企字第0</text:span><text:span text:style-name="T7"> </text:span><text:span text:style-name="T1">9</text:span><text:span text:style-name="T5">2</text:span><text:span text:style-name="T1">10</text:span><text:span text:style-name="T5">0</text:span><text:span text:style-name="T1">766</text:span><text:span text:style-name="T3">6</text:span><text:span text:style-name="T4">號</text:span><text:span text:style-name="T2">函</text:span><text:span text:style-name="T4">修正</text:span><text:span text:style-name="T2">並</text:span><text:span text:style-name="T4">修正名稱為「</text:span><text:span text:style-name="T2">本</text:span><text:span text:style-name="T4">處首</text:span><text:span text:style-name="T2">長</text:span><text:span text:style-name="T4">電子信</text:span><text:span text:style-name="T2">箱</text:span><text:span text:style-name="T4">處理</text:span><text:span text:style-name="T2">作</text:span><text:span text:style-name="T4">業規定」</text:span></text:p>
      <text:p text:style-name="P4"><text:span text:style-name="T1">9</text:span><text:span text:style-name="T3">3年8月</text:span><text:span text:style-name="T1">2</text:span><text:span text:style-name="T3">7日營</text:span><text:span text:style-name="T1">玉</text:span><text:span text:style-name="T3">企字第</text:span><text:span text:style-name="T1">09</text:span><text:span text:style-name="T5">3</text:span><text:span text:style-name="T1">10</text:span><text:span text:style-name="T5">0</text:span><text:span text:style-name="T1">765</text:span><text:span text:style-name="T3">6</text:span><text:span text:style-name="T4">號</text:span><text:span text:style-name="T2">函</text:span><text:span text:style-name="T4">修正</text:span></text:p>
      <text:p text:style-name="P5"><text:span text:style-name="T1">9</text:span><text:span text:style-name="T3">7年7月</text:span><text:span text:style-name="T6">1</text:span><text:span text:style-name="T3">1日營</text:span><text:span text:style-name="T1">玉</text:span><text:span text:style-name="T3">企字第</text:span><text:span text:style-name="T1">09</text:span><text:span text:style-name="T5">7</text:span><text:span text:style-name="T1">10</text:span><text:span text:style-name="T5">0</text:span><text:span text:style-name="T1">727</text:span><text:span text:style-name="T3">5號</text:span><text:span text:style-name="T1">簽</text:span><text:span text:style-name="T3">修正 </text:span></text:p>
      <text:p text:style-name="P5"><text:span text:style-name="T1">10</text:span><text:span text:style-name="T3">0年2月</text:span><text:span text:style-name="T1">01日</text:span><text:span text:style-name="T3">營玉</text:span><text:span text:style-name="T1">企</text:span><text:span text:style-name="T3">字第</text:span><text:span text:style-name="T1">1</text:span><text:span text:style-name="T5">0</text:span><text:span text:style-name="T1">01</text:span><text:span text:style-name="T5">0</text:span><text:span text:style-name="T1">05</text:span><text:span text:style-name="T5">7</text:span><text:span text:style-name="T1">6</text:span><text:span text:style-name="T3">3號</text:span><text:span text:style-name="T1">簽</text:span><text:span text:style-name="T3">修正</text:span></text:p>
      <text:p text:style-name="P5"><text:span text:style-name="T1">10</text:span><text:span text:style-name="T3">0年8月</text:span><text:span text:style-name="T1">2</text:span><text:span text:style-name="T3">9</text:span><text:span text:style-name="T1">日</text:span><text:span text:style-name="T3">營玉</text:span><text:span text:style-name="T1">企</text:span><text:span text:style-name="T3">字第</text:span><text:span text:style-name="T1">1</text:span><text:span text:style-name="T5">0</text:span><text:span text:style-name="T1">01</text:span><text:span text:style-name="T5">0</text:span><text:span text:style-name="T1">07</text:span><text:span text:style-name="T5">5</text:span><text:span text:style-name="T1">0</text:span><text:span text:style-name="T3">0號</text:span><text:span text:style-name="T1">簽</text:span><text:span text:style-name="T3">修正</text:span></text:p>
      <text:p text:style-name="P5"><text:span text:style-name="T3">110年4月7日營玉</text:span><text:span text:style-name="T1">企</text:span><text:span text:style-name="T3">字第</text:span><text:span text:style-name="T1">1</text:span><text:span text:style-name="T5">101002780</text:span><text:span text:style-name="T3">號函修正</text:span></text:p>
      <text:p text:style-name="P11">一、依據：</text:p>
      <text:p text:style-name="P14">依據「行政院及所屬各機關處理人民陳情案件要點」及「內政部部長電子信箱處理作業規定」辦理。</text:p>
      <text:p text:style-name="P6"><text:span text:style-name="T8">二、目的：因應民眾利用電子郵件為陳</text:span><text:span text:style-name="T10">情、</text:span><text:span text:style-name="T8">申訴或建議之管</text:span><text:span text:style-name="T10">道，</text:span><text:span text:style-name="T8">加強便民服</text:span><text:span text:style-name="T10">務，</text:span><text:span text:style-name="T8">以增進</text:span><text:span text:style-name="T19">民眾對玉山國家公園管理</text:span><text:span text:style-name="T20">處</text:span><text:span text:style-name="T19">（以下簡稱本處</text:span><text:span text:style-name="T20">）</text:span><text:span text:style-name="T19">業務之了</text:span><text:span text:style-name="T21">解，</text:span><text:span text:style-name="T19">並有效提升本處處理</text:span><text:span text:style-name="T8">「首長電子信箱」</text:span><text:span text:style-name="T25">(以下簡稱本信箱)</text:span><text:span text:style-name="T8">效率，特訂定本作業規定。</text:span></text:p>
      <text:p text:style-name="P15">三、信件分類：</text:p>
      <text:p text:style-name="P7"><text:span text:style-name="T24">（</text:span><text:span text:style-name="T19">一</text:span><text:span text:style-name="T24">）</text:span><text:span text:style-name="T8">第一類：詢問內容單純或屬本處網站Q＆A中之簡易信件。</text:span></text:p>
      <text:p text:style-name="P7"><text:span text:style-name="T24">（</text:span><text:span text:style-name="T19">二</text:span><text:span text:style-name="T24">）</text:span><text:span text:style-name="T8">第二類：屬各單位業務職掌範圍內之一般性信件。</text:span></text:p>
      <text:p text:style-name="P7"><text:span text:style-name="T24">（</text:span><text:span text:style-name="T19">三</text:span><text:span text:style-name="T24">）</text:span><text:span text:style-name="T8">第三類：</text:span></text:p>
      <text:p text:style-name="P16">1.上級機關（如總統府、立法院、行政院、內政部、內政部營建署…等）電子信箱交辦信件。</text:p>
      <text:p text:style-name="P16">2.屬本處行政立場與政策執行之信件。</text:p>
      <text:p text:style-name="P16">3.民眾檢舉、抱怨及陳情信件。</text:p>
      <text:p text:style-name="P16">4.其他單位主管無法決行之信件。</text:p>
      <text:p text:style-name="P16">5.本處入園信箱、臉書留言等相當於前四目之類型，而轉交本信箱處理之信件或留言。</text:p>
      <text:p text:style-name="P7"><text:span text:style-name="T24">（</text:span><text:span text:style-name="T19">四</text:span><text:span text:style-name="T24">）</text:span><text:span text:style-name="T8">第四類：不具建設性之批評、個人情緒抒發、感謝信、自我推薦、廣告，或同一事由經予適當處理明確回復後，仍一再陳情者。</text:span></text:p>
      <text:p text:style-name="P12">四、各類信件之處理時限及方式：</text:p>
      <text:p text:style-name="P7"><text:span text:style-name="T24">（</text:span><text:span text:style-name="T19">一</text:span><text:span text:style-name="T24">）</text:span><text:span text:style-name="T8">第一</text:span><text:span text:style-name="T19">類：自收信之次日起三個工作天內，由企劃經理課逕行回復。</text:span></text:p>
      <text:p text:style-name="P7"><text:span text:style-name="T24">（</text:span><text:span text:style-name="T19">二</text:span><text:span text:style-name="T24">）</text:span><text:span text:style-name="T8">第二類：自收信</text:span><text:span text:style-name="T19">之次</text:span><text:span text:style-name="T8">日起三個工作天內，由企劃經理課依信件內容分轉至承辦單位主管及首長信箱聯絡人信</text:span><text:span text:style-name="T11">箱</text:span><text:span text:style-name="T12">，</text:span><text:span text:style-name="T8">由承辦單位逕行回復。</text:span></text:p>
      <text:p text:style-name="P7"><text:span text:style-name="T24">（</text:span><text:span text:style-name="T19">三</text:span><text:span text:style-name="T24">）</text:span><text:span text:style-name="T8">第三類：由企劃經理課列印納入本處公文系統掛號分辦，承辦單位擬具回信內容，並加註案件列管與否之建議及理由，簽奉處長（或其代理人）核定後，回復民眾。處理時限原則自收信之次日起三個工作天內回復，惟部長以上層級之上級機關電子信箱交辦信件應自收信之次日起二個工作天內陳報營建署代為回復。</text:span></text:p>
      <text:p text:style-name="P9"><text:span text:style-name="T24">（</text:span><text:span text:style-name="T19">四</text:span><text:span text:style-name="T24">）</text:span><text:span text:style-name="T19">第四類：僅供參研，無需回復。</text:span></text:p>
      <text:p text:style-name="P13">五、處理信件注意事項：</text:p>
      <text:p text:style-name="P7"><text:span text:style-name="T24">（</text:span><text:span text:style-name="T19">一</text:span><text:span text:style-name="T24">）</text:span><text:span text:style-name="T19">本信箱由企劃經理課指派人員擔任總聯絡人，各單位應指派聯絡人及代理人各一名，專責配合本信箱信件之回信、稽催及協調等事宜。聯絡人或代理人異動時，應即通知企劃經理課予以更正。</text:span></text:p>
      <text:p text:style-name="P7"><text:soft-page-break/><text:span text:style-name="T24">（</text:span><text:span text:style-name="T19">二</text:span><text:span text:style-name="T24">）</text:span><text:span text:style-name="T8">本信箱及各單位應於上班時間內每日至少二次以上查看信箱信件，辦理收信、分信作業，不得延誤。</text:span></text:p>
      <text:p text:style-name="P7"><text:span text:style-name="T24">（</text:span><text:span text:style-name="T19">三</text:span><text:span text:style-name="T24">）</text:span><text:span text:style-name="T8">案情複</text:span><text:span text:style-name="T10">雜、</text:span><text:span text:style-name="T8">未能於規定期限內辦結</text:span><text:span text:style-name="T10">者，</text:span><text:span text:style-name="T8">各單位應先行回復民</text:span><text:span text:style-name="T10">眾，</text:span><text:span text:style-name="T8">說明目前辦理情形及延長理由，並由企劃經理課逐案列管。</text:span></text:p>
      <text:p text:style-name="P7"><text:span text:style-name="T24">（</text:span><text:span text:style-name="T19">四</text:span><text:span text:style-name="T24">）</text:span><text:span text:style-name="T8">信件如需變更分</text:span><text:span text:style-name="T13">類</text:span><text:span text:style-name="T14">、</text:span><text:span text:style-name="T8">承辦單位或非本處業</text:span><text:span text:style-name="T13">務</text:span><text:span text:style-name="T14">，</text:span><text:span text:style-name="T8">各單位應於收信當日敘明理由回復企劃經理課</text:span><text:span text:style-name="T15">，</text:span><text:span text:style-name="T8">如有爭議則由處</text:span><text:span text:style-name="T16">長</text:span><text:span text:style-name="T8">（或其代理人</text:span><text:span text:style-name="T16">）</text:span><text:span text:style-name="T8">指定分類或承辦單</text:span><text:span text:style-name="T14">位</text:span><text:span text:style-name="T8">。</text:span></text:p>
      <text:p text:style-name="P7"><text:span text:style-name="T24">（</text:span><text:span text:style-name="T8">五</text:span><text:span text:style-name="T24">）</text:span><text:span text:style-name="T8">來信內容涉及二個以上單位</text:span><text:span text:style-name="T13">者</text:span><text:span text:style-name="T14">，</text:span><text:span text:style-name="T8">企劃經理課應協調或由處</text:span><text:span text:style-name="T17">長</text:span><text:span text:style-name="T8">（或其代理人）指定彙整單位，並請各單位依信件類別於規定期限內回復。</text:span></text:p>
      <text:p text:style-name="P7"><text:span text:style-name="T24">（</text:span><text:span text:style-name="T19">六</text:span><text:span text:style-name="T24">）</text:span><text:span text:style-name="T19">各單位回復信</text:span><text:span text:style-name="T22">件，</text:span><text:span text:style-name="T19">文字表達應具體明</text:span><text:span text:style-name="T22">確、</text:span><text:span text:style-name="T19">親</text:span><text:span text:style-name="T22">切、</text:span><text:span text:style-name="T19">口語</text:span><text:span text:style-name="T22">化</text:span><text:span text:style-name="T23">，</text:span><text:span text:style-name="T19">並註明承辦人（或主辦課室）及聯絡電話，以便來信民眾進一步查詢。</text:span></text:p>
      <text:p text:style-name="P7"><text:span text:style-name="T24">（</text:span><text:span text:style-name="T8">七</text:span><text:span text:style-name="T24">）</text:span><text:span text:style-name="T8">處理信件時，應確實依「個人資料保護法」及「行政院及所屬各機關處理人民陳情案件要點」等相關規定辦理，確保民眾隱私權益。</text:span></text:p>
      <text:p text:style-name="P12">六、信件之分析及追蹤管考：</text:p>
      <text:p text:style-name="P7"><text:span text:style-name="T24">（</text:span><text:span text:style-name="T8">一</text:span><text:span text:style-name="T24">）</text:span><text:span text:style-name="T8">本信箱之收</text:span><text:span text:style-name="T10">發、</text:span><text:span text:style-name="T8">分</text:span><text:span text:style-name="T10">類、</text:span><text:span text:style-name="T8">稽</text:span><text:span text:style-name="T10">催、</text:span><text:span text:style-name="T8">統計分析及管考事宜由企劃經理課負責。</text:span></text:p>
      <text:p text:style-name="P7"><text:span text:style-name="T24">（</text:span><text:span text:style-name="T8">二</text:span><text:span text:style-name="T24">）</text:span><text:span text:style-name="T8">企劃經理課應於每月十日前彙整前月信件之分析報告陳核，內容應包含信件清冊（來信內容及答覆情形）、回信天數及時效分析統計、滿意度調查、檢討與建議等事項。</text:span></text:p>
      <text:p text:style-name="P7"><text:span text:style-name="T24">（</text:span><text:span text:style-name="T8">三</text:span><text:span text:style-name="T24">）</text:span><text:span text:style-name="T8">企劃經理課應彙整各單位建議列管之案件，並辦理追蹤管考。</text:span></text:p>
      <text:p text:style-name="P7"><text:span text:style-name="T24">（</text:span><text:span text:style-name="T8">四</text:span><text:span text:style-name="T24">）</text:span><text:span text:style-name="T8">企劃經理課應就信件處理情形辦理滿意度調</text:span><text:span text:style-name="T17">查，</text:span><text:span text:style-name="T8">調查結果併入年度之人民陳情案件分析建議報告，奉核後交由有關單位參採。</text:span></text:p>
      <text:p text:style-name="P12">七、獎懲：</text:p>
      <text:p text:style-name="P7"><text:span text:style-name="T24">（</text:span><text:span text:style-name="T8">一</text:span><text:span text:style-name="T24">）</text:span><text:span text:style-name="T8">各單位第二、三類回信時效統計方式包含以下二項</text:span><text:span text:style-name="T18">：</text:span></text:p>
      <text:p text:style-name="P8"><text:span text:style-name="T9">1.</text:span><text:span text:style-name="T8">以回復之信件數加總計分：係以各單位回復第二類及第三類之信件件數分別以四成及六成之權重加總，再據以排列序位，件數愈多，名次愈前</text:span><text:span text:style-name="T19">。</text:span></text:p>
      <text:p text:style-name="P8"><text:span text:style-name="T9">2.</text:span><text:span text:style-name="T27"> </text:span><text:span text:style-name="T8">以回信天數計分：係以各單位回復第二類及第三類信件之天數計分，回信天數愈短，名次愈前。</text:span></text:p>
      <text:p text:style-name="P8"><text:span text:style-name="T9">3.</text:span><text:span text:style-name="T27"> </text:span><text:span text:style-name="T8">將前二目之序位值合計，並排列優勝序位，數值愈小者，名次愈前。</text:span></text:p>
      <text:p text:style-name="P7"><text:span text:style-name="T24">（</text:span><text:span text:style-name="T8">二</text:span><text:span text:style-name="T24">）</text:span><text:span text:style-name="T8">敘獎方式：第一名，單位主管及承辦人各記嘉獎兩次，第二、三名，單位主管及承辦人各記嘉獎一次，惟如有回信超過六天之信件或年度信件總數在十二件</text:span><text:span text:style-name="T26">（</text:span><text:span text:style-name="T8">含</text:span><text:span text:style-name="T26">）</text:span><text:span text:style-name="T8">以下者得酌減之。</text:span></text:p>
      <text:p text:style-name="P7"><text:span text:style-name="T24">（</text:span><text:span text:style-name="T8">三</text:span><text:span text:style-name="T24">）</text:span><text:span text:style-name="T8">信件處理如有積壓延誤時效，致民眾權益受損或影響本處行政效率，或回信態度不佳致影響本處形象者，得依處長</text:span><text:span text:style-name="T26">（</text:span><text:span text:style-name="T8">或代理人</text:span><text:span text:style-name="T26">）</text:span><text:span text:style-name="T8">指示提交本處考績委員會議處。</text:span></text:p>
      <text:p text:style-name="P17">八、本作業規定未盡事宜，依相關規定辦理。</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新細明體"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新細明體"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loext:contextual-spacing="false" fo:line-height="115%"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top="0cm" fo:margin-bottom="0cm" loext:contextual-spacing="false" fo:line-height="0.353cm">
        <style:tab-stops>
          <style:tab-stop style:position="14.732cm"/>
          <style:tab-stop style:position="15.205cm" style:type="right"/>
        </style:tab-stops>
      </style:paragraph-properties>
      <style:text-properties fo:font-size="10pt" style:font-size-asian="10pt" style:font-size-complex="10pt"/>
    </style:style>
    <style:page-layout style:name="Mpm1">
      <style:page-layout-properties fo:page-width="21.026cm" fo:page-height="29.7cm" style:num-format="1" style:print-orientation="portrait" fo:margin-top="2.469cm" fo:margin-bottom="1.766cm" fo:margin-left="2.963cm" fo:margin-right="2.858cm" style:writing-mode="lr-tb" style:layout-grid-color="#c0c0c0" style:layout-grid-lines="25114"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51cm" fo:margin-left="0cm" fo:margin-right="0cm" fo:margin-top="0.25cm" style:dynamic-spacing="true"/>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icrosoft Word - 首長信箱作業規定1000201上網公告--草案二1000829.doc</dc:title>
    <meta:initial-creator>kuo_06</meta:initial-creator>
    <meta:editing-cycles>26</meta:editing-cycles>
    <meta:creation-date>2021-01-07T14:56:00</meta:creation-date>
    <dc:date>2022-01-05T10:58:03.342000000</dc:date>
    <meta:editing-duration>PT1H49M7S</meta:editing-duration>
    <meta:generator>NDC_ODF_Application_Tools/2.0.4$Windows_X86_64 LibreOffice_project/ace8b54cb4771cd6636f2ccb1aac7c9dad875112</meta:generator>
    <meta:document-statistic meta:table-count="0" meta:image-count="0" meta:object-count="0" meta:page-count="2" meta:paragraph-count="48" meta:word-count="1886" meta:character-count="1982" meta:non-whitespace-character-count="1977"/>
    <meta:user-defined meta:name="AppVersion">14.0000</meta:user-defined>
    <meta:user-defined meta:name="Created" meta:value-type="date">2011-08-30T00:00:00</meta:user-defined>
    <meta:user-defined meta:name="DocSecurity" meta:value-type="float">0</meta:user-defined>
    <meta:user-defined meta:name="HyperlinksChanged" meta:value-type="boolean">false</meta:user-defined>
    <meta:user-defined meta:name="LastSaved" meta:value-type="date">2021-01-07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