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Lucida Sans" svg:font-family="'Lucida Sans'" style:font-family-generic="system" style:font-pitch="variable"/>
    <style:font-face style:name="Microsoft JhengHei UI" svg:font-family="'Microsoft JhengHei UI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cm" fo:margin-left="-0.561cm" fo:margin-top="0cm" fo:margin-bottom="0cm" table:align="left" style:writing-mode="lr-tb"/>
    </style:style>
    <style:style style:name="表格1.A" style:family="table-column">
      <style:table-column-properties style:column-width="0.797cm"/>
    </style:style>
    <style:style style:name="表格1.B" style:family="table-column">
      <style:table-column-properties style:column-width="5.399cm"/>
    </style:style>
    <style:style style:name="表格1.C" style:family="table-column">
      <style:table-column-properties style:column-width="0.803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0.799cm"/>
    </style:style>
    <style:style style:name="表格1.F" style:family="table-column">
      <style:table-column-properties style:column-width="5.4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753cm" fo:margin-left="-0.561cm" fo:margin-top="0cm" fo:margin-bottom="0cm" table:align="left" style:writing-mode="lr-tb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4.159cm"/>
    </style:style>
    <style:style style:name="表格2.C" style:family="table-column">
      <style:table-column-properties style:column-width="0.803cm"/>
    </style:style>
    <style:style style:name="表格2.D" style:family="table-column">
      <style:table-column-properties style:column-width="4.549cm"/>
    </style:style>
    <style:style style:name="表格2.F" style:family="table-column">
      <style:table-column-properties style:column-width="5.63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style:font-name="DFKai-SB" style:font-name-asian="DFKai-SB1" style:font-name-complex="Times New Roman1" style:font-size-complex="12pt"/>
    </style:style>
    <style:style style:name="P4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5" style:family="paragraph" style:parent-style-name="Standard" style:master-page-name="Standard">
      <style:paragraph-properties style:line-height-at-least="0cm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List_20_Paragraph">
      <style:paragraph-properties fo:margin-left="0cm" fo:margin-right="0cm" fo:margin-top="0cm" fo:margin-bottom="0.212cm" loext:contextual-spacing="false" fo:line-height="0.741cm" fo:text-indent="0cm" style:auto-text-indent="false"/>
    </style:style>
    <style:style style:name="T1" style:family="text">
      <style:text-properties style:font-name="Times New Roman" fo:font-size="14pt" style:font-name-asian="DFKai-SB1" style:font-size-asian="14pt" style:font-name-complex="Times New Roman1" style:font-size-complex="14pt"/>
    </style:style>
    <style:style style:name="T2" style:family="text">
      <style:text-properties style:font-name="Times New Roman" style:font-name-asian="DFKai-SB1"/>
    </style:style>
    <style:style style:name="T3" style:family="text">
      <style:text-properties style:font-name="Times New Roman" style:font-name-asian="DFKai-SB1" style:font-name-complex="Times New Roman1" style:font-size-complex="12pt"/>
    </style:style>
    <style:style style:name="T4" style:family="text">
      <style:text-properties style:font-name="Times New Roman" fo:font-weight="bold" style:font-name-asian="DFKai-SB1" style:font-weight-asian="bold" style:font-name-complex="Times New Roman1" style:font-size-complex="12pt"/>
    </style:style>
    <style:style style:name="T5" style:family="text">
      <style:text-properties style:font-name="Times New Roman" fo:font-weight="bold" style:font-name-asian="Microsoft JhengHei UI" style:font-weight-asian="bold" style:font-name-complex="Times New Roman1" style:font-size-complex="12pt" style:font-weight-complex="bold"/>
    </style:style>
    <style:style style:name="T6" style:family="text">
      <style:text-properties style:font-name="Times New Roman" style:font-name-asian="Microsoft JhengHei UI" style:font-name-complex="Times New Roman1" style:font-size-complex="10pt"/>
    </style:style>
    <style:style style:name="T7" style:family="text">
      <style:text-properties style:font-name="DFKai-SB" style:font-name-asian="DFKai-SB1" style:font-name-complex="Times New Roman1" style:font-size-complex="12pt"/>
    </style:style>
    <style:style style:name="T8" style:family="text">
      <style:text-properties style:font-name="DFKai-SB" fo:font-weight="bold" style:font-name-asian="DFKai-SB1" style:font-weight-asian="bold" style:font-name-complex="Times New Roman1" style:font-size-complex="12pt"/>
    </style:style>
    <style:style style:name="T9" style:family="text">
      <style:text-properties style:font-name="DFKai-SB" style:text-underline-style="solid" style:text-underline-width="auto" style:text-underline-color="font-color" style:font-name-asian="DFKai-SB1" style:font-name-complex="Times New Roman1" style:font-size-complex="12pt"/>
    </style:style>
    <style:style style:name="T10" style:family="text">
      <style:text-properties style:text-line-through-style="solid" style:text-line-through-type="single" style:font-name="Times New Roman" style:font-name-complex="Times New Roman1" style:font-size-complex="12pt"/>
    </style:style>
    <style:style style:name="T11" style:family="text">
      <style:text-properties style:font-name="微軟正黑體" style:font-name-asian="微軟正黑體1"/>
    </style:style>
    <style:style style:name="T12" style:family="text">
      <style:text-properties fo:language="zh" fo:country="TW"/>
    </style:style>
  </office:automatic-styles>
  <office:body>
    <office:text text:use-soft-page-breaks="true">
      <text:tracked-changes>
        <text:changed-region xml:id="ct2110441660064" text:id="ct2110441660064">
          <text:deletion>
            <office:change-info>
              <dc:creator>961215</dc:creator>
              <dc:date>2021-09-27T14:21:00</dc:date>
            </office:change-info>
            <text:p text:style-name="P3"/>
            <text:p text:style-name="P1"><text:span text:style-name="T3"/></text:p>
          </text:deletion>
        </text:changed-region>
        <text:changed-region xml:id="ct2110441662704" text:id="ct2110441662704">
          <text:deletion>
            <office:change-info>
              <dc:creator>961215</dc:creator>
              <dc:date>2021-09-27T14:20:00</dc:date>
            </office:change-info>
            <text:p text:style-name="P1"><text:span text:style-name="T10"><text:s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Table 2: Equipment checklist for individuals and groups</text:span></text:p>
      <text:p text:style-name="P1"><text:span text:style-name="T3">Equipment for individuals: please check off items according to your itinerary; items in </text:span><text:span text:style-name="T4">bold</text:span><text:span text:style-name="T3"> are snow</text:span><text:span text:style-name="T2"> mountaineering</text:span><text:span text:style-name="T3"> essentials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span text:style-name="T3">Basic Equipment</text:span></text:p>
          </table:table-cell>
          <table:covered-table-cell/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Lighter / candles / tinder</text:span></text:p>
          </table:table-cell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4">Carabiners (number:__)</text:span></text:p>
          </table:table-cell>
        </table:table-row>
        <table:table-row table:style-name="表格1.1"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Large backpack</text:span></text:p>
          </table:table-cell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Toilet paper / tissues / paper towels</text:span></text:p>
          </table:table-cell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4">Mountaineering rope (__mm*__meters)</text:span></text:p>
          </table:table-cell>
        </table:table-row>
        <table:table-row table:style-name="表格1.1"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Backpack rain cover</text:span></text:p>
          </table:table-cell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Compass / GPS / mobile phone (with extra power source)</text:span></text:p>
          </table:table-cell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5">Webbing</text:span><text:span text:style-name="T3">(__mm*__meters*number:__)</text:span></text:p>
          </table:table-cell>
        </table:table-row>
        <table:table-row table:style-name="表格1.1"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Small backpack (packable backpack)</text:span></text:p>
          </table:table-cell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Maps (topographic maps are recommended)</text:span></text:p>
          </table:table-cell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Prusik cords (__mm*__meters*number:__)</text:span></text:p>
          </table:table-cell>
        </table:table-row>
        <table:table-row table:style-name="表格1.1"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Sleeping bag (down or hollow fiber are recommended)</text:span></text:p>
          </table:table-cell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Altimeter</text:span></text:p>
          </table:table-cell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Descender (figure 8, ATC, etc.)</text:span></text:p>
          </table:table-cell>
        </table:table-row>
        <table:table-row table:style-name="表格1.1"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Sleeping pad (inflatable pads or foam pads are recommended for snow season)</text:span></text:p>
          </table:table-cell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Water bottle / water storage bag / thermos </text:span></text:p>
          </table:table-cell>
          <table:table-cell table:style-name="表格1.E6" office:value-type="string">
            <text:p text:style-name="P2"><text:span text:style-name="T7">□</text:span></text:p>
          </table:table-cell>
          <table:table-cell table:style-name="表格1.E6" office:value-type="string">
            <text:p text:style-name="P1"><text:span text:style-name="T3">Ascender</text:span></text:p>
          </table:table-cell>
        </table:table-row>
        <table:table-row table:style-name="表格1.1"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Hiking shoes / rain boots (please don’t wear rain boots during snow season)</text:span></text:p>
          </table:table-cell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Bushcraft knife / Multi-tool / paring knife</text:span></text:p>
          </table:table-cell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4">Ice axe</text:span></text:p>
          </table:table-cell>
        </table:table-row>
        <table:table-row table:style-name="表格1.1"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Warm hat</text:span></text:p>
          </table:table-cell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Personal medications / first aid kit</text:span></text:p>
          </table:table-cell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4">Crampons</text:span></text:p>
          </table:table-cell>
        </table:table-row>
        <table:table-row table:style-name="表格1.1"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Sun hat</text:span></text:p>
          </table:table-cell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Personal stove (including gas canisters)</text:span></text:p>
          </table:table-cell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4">Seat / full-body harness</text:span></text:p>
          </table:table-cell>
        </table:table-row>
        <table:table-row table:style-name="表格1.1"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Headwear/towel</text:span></text:p>
          </table:table-cell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Cooking and eating utensils (pots, bowls, cups, chopsticks)</text:span></text:p>
          </table:table-cell>
          <table:table-cell table:style-name="表格1.E6" office:value-type="string">
            <text:p text:style-name="P2"><text:span text:style-name="T7">□</text:span></text:p>
          </table:table-cell>
          <table:table-cell table:style-name="表格1.E6" office:value-type="string">
            <text:p text:style-name="P1"><text:span text:style-name="T4">Glacier sunglasses / sunglasses</text:span></text:p>
          </table:table-cell>
        </table:table-row>
        <table:table-row table:style-name="表格1.1"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Moisture-wicking clothing/ moisture-wicking shirts</text:span></text:p>
          </table:table-cell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Bivouac sack / personal tent</text:span></text:p>
          </table:table-cell>
          <table:table-cell table:style-name="表格1.A1" table:number-columns-spanned="2" office:value-type="string">
            <text:p text:style-name="P2"><text:span text:style-name="T3">Other Items</text:span></text:p>
          </table:table-cell>
          <table:covered-table-cell/>
        </table:table-row>
        <table:table-row table:style-name="表格1.1"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Warm clothing</text:span></text:p>
          </table:table-cell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tarp/footprint</text:span></text:p>
          </table:table-cell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Camera (with extra batteries)</text:span></text:p>
          </table:table-cell>
        </table:table-row>
        <table:table-row table:style-name="表格1.1"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Rainwear (jacket &amp; pants)</text:span></text:p>
          </table:table-cell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Survival whistle</text:span></text:p>
          </table:table-cell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Tripod</text:span></text:p>
          </table:table-cell>
        </table:table-row>
        <table:table-row table:style-name="表格1.1"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Warm work gloves /waterproof work gloves</text:span></text:p>
          </table:table-cell>
          <table:table-cell table:style-name="表格1.C1" office:value-type="string">
            <text:p text:style-name="P2"><text:span text:style-name="T7">□</text:span></text:p>
          </table:table-cell>
          <table:table-cell table:style-name="表格1.E6" office:value-type="string">
            <text:p text:style-name="P1"><text:span text:style-name="T3">Leg dressings</text:span></text:p>
          </table:table-cell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Lightweight sandals</text:span></text:p>
          </table:table-cell>
        </table:table-row>
        <table:table-row table:style-name="表格1.1"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Moisture-wicking socks /warm socks</text:span></text:p>
          </table:table-cell>
          <table:table-cell table:style-name="表格1.E6" office:value-type="string">
            <text:p text:style-name="P2"><text:span text:style-name="T7">□</text:span></text:p>
          </table:table-cell>
          <table:table-cell table:style-name="表格1.E6" office:value-type="string">
            <text:p text:style-name="P1"><text:span text:style-name="T3">Trekking pole (a pair is recommended)</text:span></text:p>
          </table:table-cell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Waist pack / flex gear bag</text:span></text:p>
          </table:table-cell>
        </table:table-row>
        <table:table-row table:style-name="表格1.1"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Headlamp (with extra batteries)</text:span></text:p>
          </table:table-cell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Paper (waterproof is recommended) / pen</text:span></text:p>
          </table:table-cell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Water shoes</text:span></text:p>
          </table:table-cell>
        </table:table-row>
        <table:table-row table:style-name="表格1.1"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National identification card and national health insurance card</text:span></text:p>
          </table:table-cell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Mountain/national park entry permit</text:span></text:p>
          </table:table-cell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Sanitation trowel</text:span></text:p>
          </table:table-cell>
        </table:table-row>
        <table:table-row table:style-name="表格1.1"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Mobile phone / radio / satellite phone</text:span></text:p>
          </table:table-cell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Plastic bags</text:span></text:p>
          </table:table-cell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Radio</text:span></text:p>
          </table:table-cell>
        </table:table-row>
        <table:table-row table:style-name="表格1.1"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Spare glasses / glasses straps</text:span></text:p>
          </table:table-cell>
          <table:table-cell table:style-name="表格1.E6" office:value-type="string">
            <text:p text:style-name="P1"><text:span text:style-name="T7">□</text:span></text:p>
          </table:table-cell>
          <table:table-cell table:style-name="表格1.E6" office:value-type="string">
            <text:p text:style-name="P1"><text:span text:style-name="T3">Trail snacks (__ grams*__ days)</text:span></text:p>
          </table:table-cell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Mobile power bank</text:span></text:p>
          </table:table-cell>
        </table:table-row>
        <table:table-row table:style-name="表格1.1"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Spare clothes</text:span></text:p>
          </table:table-cell>
          <table:table-cell table:style-name="表格1.A1" table:number-columns-spanned="2" office:value-type="string">
            <text:p text:style-name="P2"><text:span text:style-name="T3">Technical / Snow Equipment</text:span></text:p>
          </table:table-cell>
          <table:covered-table-cell/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Menstrual products</text:span></text:p>
          </table:table-cell>
        </table:table-row>
        <table:table-row table:style-name="表格1.1"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Sun protection items and lip balm</text:span></text:p>
          </table:table-cell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4">Helmet</text:span></text:p>
          </table:table-cell>
          <table:table-cell table:style-name="表格1.C1" office:value-type="string">
            <text:p text:style-name="P2"><text:span text:style-name="T7">□</text:span></text:p>
          </table:table-cell>
          <table:table-cell table:style-name="表格1.C1" office:value-type="string">
            <text:p text:style-name="P1"><text:span text:style-name="T3">Sewing kit</text:span></text:p>
          </table:table-cell>
        </table:table-row>
      </table:table>
      <text:p text:style-name="P1"><text:change text:change-id="ct2110441660064"/><text:soft-page-break/><text:span text:style-name="T3">Equipment for groups: please check off items according to your itinerary; items in </text:span><text:span text:style-name="T4">bold</text:span><text:span text:style-name="T3"> are snow</text:span><text:span text:style-name="T2"> mountaineering</text:span><text:span text:style-name="T3"> essentials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columns-spanned="2" office:value-type="string">
            <text:p text:style-name="P2"><text:span text:style-name="T3">Basic Equipment</text:span></text:p>
          </table:table-cell>
          <table:covered-table-cell/>
          <table:table-cell table:style-name="表格2.C1" office:value-type="string">
            <text:p text:style-name="P1"><text:span text:style-name="T7">□</text:span></text:p>
          </table:table-cell>
          <table:table-cell table:style-name="表格2.C1" office:value-type="string">
            <text:p text:style-name="P1"><text:span text:style-name="T3">Water storage bag (__L*number__)</text:span></text:p>
          </table:table-cell>
          <table:table-cell table:style-name="表格2.C1" office:value-type="string">
            <text:p text:style-name="P1"><text:span text:style-name="T7">□</text:span></text:p>
          </table:table-cell>
          <table:table-cell table:style-name="表格2.C1" office:value-type="string">
            <text:p text:style-name="P4"><text:span text:style-name="T3">Topographic maps</text:span></text:p>
          </table:table-cell>
        </table:table-row>
        <table:table-row table:style-name="表格2.1">
          <table:table-cell table:style-name="表格2.A2" office:value-type="string">
            <text:p text:style-name="Standard"><text:span text:style-name="T7">□</text:span></text:p>
          </table:table-cell>
          <table:table-cell table:style-name="表格2.C1" office:value-type="string">
            <text:p text:style-name="P1"><text:span text:style-name="T3">Tent (including outer tent, guy ropes, stakes, poles) </text:span></text:p>
          </table:table-cell>
          <table:table-cell table:style-name="表格2.C1" office:value-type="string">
            <text:p text:style-name="P1"><text:span text:style-name="T7">□</text:span></text:p>
          </table:table-cell>
          <table:table-cell table:style-name="表格2.C1" office:value-type="string">
            <text:p text:style-name="P1"><text:span text:style-name="T3">Lighter / candles / tinder</text:span></text:p>
          </table:table-cell>
          <table:table-cell table:style-name="表格2.C1" office:value-type="string">
            <text:p text:style-name="P1"><text:span text:style-name="T7">□</text:span></text:p>
          </table:table-cell>
          <table:table-cell table:style-name="表格2.C1" office:value-type="string">
            <text:p text:style-name="P1"><text:span text:style-name="T3">Sewing kit</text:span></text:p>
          </table:table-cell>
        </table:table-row>
        <table:table-row table:style-name="表格2.1">
          <table:table-cell table:style-name="表格2.A3" office:value-type="string">
            <text:p text:style-name="Standard"><text:span text:style-name="T7">□</text:span></text:p>
          </table:table-cell>
          <table:table-cell table:style-name="表格2.C1" office:value-type="string">
            <text:p text:style-name="P1"><text:span text:style-name="T3">tarp/footprint</text:span></text:p>
          </table:table-cell>
          <table:table-cell table:style-name="表格2.C1" office:value-type="string">
            <text:p text:style-name="P1"><text:span text:style-name="T7">□</text:span></text:p>
          </table:table-cell>
          <table:table-cell table:style-name="表格2.C1" office:value-type="string">
            <text:p text:style-name="P1"><text:span text:style-name="T3">Mountain/national park entry permit</text:span></text:p>
          </table:table-cell>
          <table:table-cell table:style-name="表格2.C1" office:value-type="string">
            <text:p text:style-name="P1"><text:span text:style-name="T7">□</text:span></text:p>
          </table:table-cell>
          <table:table-cell table:style-name="表格2.C1" office:value-type="string">
            <text:p text:style-name="P1"><text:span text:style-name="T3">Radio</text:span></text:p>
          </table:table-cell>
        </table:table-row>
        <table:table-row table:style-name="表格2.1">
          <table:table-cell table:style-name="表格2.A4" office:value-type="string">
            <text:p text:style-name="Standard"><text:span text:style-name="T7">□</text:span></text:p>
          </table:table-cell>
          <table:table-cell table:style-name="表格2.C1" office:value-type="string">
            <text:p text:style-name="P1"><text:span text:style-name="T3">VHF/UHF walkie-talkie</text:span></text:p>
          </table:table-cell>
          <table:table-cell table:style-name="表格2.C1" office:value-type="string">
            <text:p text:style-name="P1"><text:span text:style-name="T7">□</text:span></text:p>
          </table:table-cell>
          <table:table-cell table:style-name="表格2.C1" office:value-type="string">
            <text:p text:style-name="P1"><text:span text:style-name="T3">LED/gas lantern (including extra lamp wicks)</text:span></text:p>
          </table:table-cell>
          <table:table-cell table:style-name="表格2.A1" table:number-columns-spanned="2" office:value-type="string">
            <text:p text:style-name="P2"><text:span text:style-name="T3">Technical / Snow Equipment</text:span></text:p>
          </table:table-cell>
          <table:covered-table-cell/>
        </table:table-row>
        <table:table-row table:style-name="表格2.1">
          <table:table-cell table:style-name="表格2.A5" office:value-type="string">
            <text:p text:style-name="Standard"><text:span text:style-name="T7">□</text:span></text:p>
          </table:table-cell>
          <table:table-cell table:style-name="表格2.C1" office:value-type="string">
            <text:p text:style-name="P1"><text:span text:style-name="T3">Satellite phone</text:span></text:p>
          </table:table-cell>
          <table:table-cell table:style-name="表格2.C1" office:value-type="string">
            <text:p text:style-name="P1"><text:span text:style-name="T7">□</text:span></text:p>
          </table:table-cell>
          <table:table-cell table:style-name="表格2.C1" office:value-type="string">
            <text:p text:style-name="P1"><text:span text:style-name="T3">Cleaning products (tea powder, soybean powder are recommended)</text:span></text:p>
          </table:table-cell>
          <table:table-cell table:style-name="表格2.C1" office:value-type="string">
            <text:p text:style-name="P1"><text:span text:style-name="T7">□</text:span></text:p>
          </table:table-cell>
          <table:table-cell table:style-name="表格2.C1" office:value-type="string">
            <text:p text:style-name="P1"><text:span text:style-name="T4">Mountaineering rope (__mm*__meters*number:__)</text:span></text:p>
          </table:table-cell>
        </table:table-row>
        <table:table-row table:style-name="表格2.1">
          <table:table-cell table:style-name="表格2.A6" office:value-type="string">
            <text:p text:style-name="Standard"><text:span text:style-name="T7">□</text:span></text:p>
          </table:table-cell>
          <table:table-cell table:style-name="表格2.C1" office:value-type="string">
            <text:p text:style-name="P1"><text:span text:style-name="T3">Food (number of days:__)</text:span></text:p>
          </table:table-cell>
          <table:table-cell table:style-name="表格2.C1" office:value-type="string">
            <text:p text:style-name="P1"><text:span text:style-name="T7">□</text:span></text:p>
          </table:table-cell>
          <table:table-cell table:style-name="表格2.C1" office:value-type="string">
            <text:p text:style-name="P1"><text:span text:style-name="T3">Trash bags</text:span></text:p>
          </table:table-cell>
          <table:table-cell table:style-name="表格2.C1" office:value-type="string">
            <text:p text:style-name="P1"><text:span text:style-name="T7">□</text:span></text:p>
          </table:table-cell>
          <table:table-cell table:style-name="表格2.C1" office:value-type="string">
            <text:p text:style-name="P1"><text:span text:style-name="T4">Carabiners (number:__)</text:span></text:p>
          </table:table-cell>
        </table:table-row>
        <table:table-row table:style-name="表格2.1">
          <table:table-cell table:style-name="表格2.A7" office:value-type="string">
            <text:p text:style-name="Standard"><text:span text:style-name="T7">□</text:span></text:p>
          </table:table-cell>
          <table:table-cell table:style-name="表格2.C1" office:value-type="string">
            <text:p text:style-name="P1"><text:span text:style-name="T3">Spare food</text:span><text:change text:change-id="ct2110441662704"/><text:span text:style-name="T3">(number of meals:__)</text:span></text:p>
          </table:table-cell>
          <table:table-cell table:style-name="表格2.C1" office:value-type="string">
            <text:p text:style-name="P1"><text:span text:style-name="T7">□</text:span></text:p>
          </table:table-cell>
          <table:table-cell table:style-name="表格2.C1" office:value-type="string">
            <text:p text:style-name="P1"><text:span text:style-name="T3">First aid kit</text:span></text:p>
          </table:table-cell>
          <table:table-cell table:style-name="表格2.C1" office:value-type="string">
            <text:p text:style-name="P1"><text:span text:style-name="T7">□</text:span></text:p>
          </table:table-cell>
          <table:table-cell table:style-name="表格2.C1" office:value-type="string">
            <text:p text:style-name="P1"><text:span text:style-name="T5">Webbing</text:span><text:span text:style-name="T4">(__mm*__meters*number:__)</text:span></text:p>
          </table:table-cell>
        </table:table-row>
        <table:table-row table:style-name="表格2.1">
          <table:table-cell table:style-name="表格2.A8" office:value-type="string">
            <text:p text:style-name="Standard"><text:span text:style-name="T7">□</text:span></text:p>
          </table:table-cell>
          <table:table-cell table:style-name="表格2.C1" office:value-type="string">
            <text:p text:style-name="P1"><text:span text:style-name="T3">Gas/liquid fuel stoves (number:__)</text:span></text:p>
          </table:table-cell>
          <table:table-cell table:style-name="表格2.C1" office:value-type="string">
            <text:p text:style-name="P1"><text:span text:style-name="T7">□</text:span></text:p>
          </table:table-cell>
          <table:table-cell table:style-name="表格2.C1" office:value-type="string">
            <text:p text:style-name="P1"><text:span text:style-name="T3">Bushcraft knife / saw</text:span></text:p>
          </table:table-cell>
          <table:table-cell table:style-name="表格2.C1" office:value-type="string">
            <text:p text:style-name="P1"><text:span text:style-name="T7">□</text:span></text:p>
          </table:table-cell>
          <table:table-cell table:style-name="表格2.C1" office:value-type="string">
            <text:p text:style-name="P1"><text:span text:style-name="T4">Prusik cords (__mm*__meters*number:__)</text:span></text:p>
          </table:table-cell>
        </table:table-row>
        <table:table-row table:style-name="表格2.1">
          <table:table-cell table:style-name="表格2.A9" office:value-type="string">
            <text:p text:style-name="Standard"><text:span text:style-name="T7">□</text:span></text:p>
          </table:table-cell>
          <table:table-cell table:style-name="表格2.C1" office:value-type="string">
            <text:p text:style-name="P1"><text:span text:style-name="T3">Gas canisters (number:__) / fuel (__liters) </text:span></text:p>
          </table:table-cell>
          <table:table-cell table:style-name="表格2.C1" office:value-type="string">
            <text:p text:style-name="P1"><text:span text:style-name="T7">□</text:span></text:p>
          </table:table-cell>
          <table:table-cell table:style-name="表格2.C1" office:value-type="string">
            <text:p text:style-name="P1"><text:span text:style-name="T3">Sanitation trowel</text:span></text:p>
          </table:table-cell>
          <table:table-cell table:style-name="表格2.C1" office:value-type="string">
            <text:p text:style-name="P1"><text:span text:style-name="T7">□</text:span></text:p>
          </table:table-cell>
          <table:table-cell table:style-name="表格2.C1" office:value-type="string">
            <text:p text:style-name="P1"><text:span text:style-name="T3">Ice hammer / ice screws</text:span></text:p>
          </table:table-cell>
        </table:table-row>
        <table:table-row table:style-name="表格2.1">
          <table:table-cell table:style-name="表格2.A10" office:value-type="string">
            <text:p text:style-name="Standard"><text:span text:style-name="T7">□</text:span></text:p>
          </table:table-cell>
          <table:table-cell table:style-name="表格2.C1" office:value-type="string">
            <text:p text:style-name="P1"><text:span text:style-name="T3">Cooking utensils (including ladles, spoons, plates, pot lifters, windscreens)</text:span></text:p>
          </table:table-cell>
          <table:table-cell table:style-name="表格2.C1" office:value-type="string">
            <text:p text:style-name="P1"><text:span text:style-name="T7">□</text:span></text:p>
          </table:table-cell>
          <table:table-cell table:style-name="表格2.C1" office:value-type="string">
            <text:p text:style-name="P1"><text:span text:style-name="T3">Altimeter</text:span></text:p>
          </table:table-cell>
          <table:table-cell table:style-name="表格2.C1" office:value-type="string">
            <text:p text:style-name="P1"><text:span text:style-name="T7">□</text:span></text:p>
          </table:table-cell>
          <table:table-cell table:style-name="表格2.C1" office:value-type="string">
            <text:p text:style-name="P1"><text:span text:style-name="T3">Rock hammer / </text:span><text:span text:style-name="T6">rock pitons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Lucida Sans" svg:font-family="'Lucida Sans'" style:font-family-generic="system" style:font-pitch="variable"/>
    <style:font-face style:name="Microsoft JhengHei UI" svg:font-family="'Microsoft JhengHei UI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PMingLiU" fo:font-family="PMingLiU" style:font-family-generic="roman" style:font-pitch="variable" fo:font-size="13.5pt" fo:font-weight="bold" style:letter-kerning="false" style:font-name-asian="PMingLiU1" style:font-family-asian="PMingLiU" style:font-family-generic-asian="system" style:font-pitch-asian="variable" style:font-size-asian="13.5pt" style:font-weight-asian="bold" style:font-name-complex="PMingLiU1" style:font-family-complex="PMingLiU" style:font-family-generic-complex="system" style:font-pitch-complex="variable" style:font-size-complex="13.5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PMingLiU" fo:font-family="PMingLiU" style:font-family-generic="roman" style:font-pitch="variable" style:letter-kerning="false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DFKai-SB1" style:font-family-complex="DFKai-SB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852cm" fo:margin-right="0cm" style:line-height-at-least="1.058cm" fo:text-indent="-1.087cm" style:auto-text-indent="false" style:vertical-align="baseline"/>
      <style:text-properties style:font-name="DFKai-SB" fo:font-family="DFKai-SB" style:font-family-generic="roman" style:font-pitch="variable" fo:font-size="18pt" style:letter-kerning="false" style:font-name-asian="DFKai-SB1" style:font-family-asian="DFKai-SB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style:font-name-asian="PMingLiU1" style:font-family-asian="PMingLiU" style:font-family-generic-asian="system" style:font-pitch-asian="variable" style:font-name-complex="Times New Roman1" style:font-family-complex="'Times New Roman'" style:font-family-generic-complex="system" style:font-pitch-complex="variable" style:font-size-complex="10.5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letter-kerning="false" style:font-size-asian="11pt" style:language-complex="th" style:country-complex="TH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PMingLiU" fo:font-family="PMingLiU" style:font-family-generic="roman" style:font-pitch="variable" fo:font-size="13.5pt" fo:font-weight="bold" style:letter-kerning="false" style:font-name-asian="PMingLiU1" style:font-family-asian="PMingLiU" style:font-family-generic-asian="system" style:font-pitch-asian="variable" style:font-size-asian="13.5pt" style:font-weight-asian="bold" style:font-name-complex="PMingLiU1" style:font-family-complex="PMingLiU" style:font-family-generic-complex="system" style:font-pitch-complex="variable" style:font-size-complex="13.5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ame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DFKai-SB" fo:font-family="DFKai-SB" style:font-family-generic="roman" style:font-pitch="variable" fo:font-size="18pt" style:letter-kerning="false" style:font-name-asian="DFKai-SB1" style:font-family-asian="DFKai-SB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無間距_20_字元" style:display-name="無間距 字元" style:family="text" style:parent-style-name="Default_20_Paragraph_20_Font">
      <style:text-properties fo:font-size="11pt" style:letter-kerning="false" style:font-size-asian="11pt" style:language-complex="th" style:country-complex="TH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style:font-name-asian="微軟正黑體1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2.801cm" fo:margin-right="2.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651cm" fo:margin-left="0cm" fo:margin-right="0cm" fo:margin-top="0.55cm" style:dynamic-spacing="tru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2110441666064" text:id="ct2110441666064">
            <text:insertion>
              <office:change-info>
                <dc:creator>961215</dc:creator>
                <dc:date>2021-09-27T14:21:00</dc:date>
              </office:change-info>
            </text:insertion>
          </text:changed-region>
        </text:tracked-changes>
        <text:p text:style-name="MP1"><text:change-start text:change-id="ct2110441666064"/><text:span text:style-name="MT1">附件3</text:span><text:change-end text:change-id="ct2110441666064"/></text:p>
      </style:header>
      <style:footer>
        <text:p text:style-name="MP2"><text:span text:style-name="MT2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961215</meta:initial-creator>
    <dc:creator>961215</dc:creator>
    <meta:editing-cycles>10</meta:editing-cycles>
    <meta:print-date>2021-08-11T05:52:00</meta:print-date>
    <meta:creation-date>2021-09-27T06:18:00</meta:creation-date>
    <dc:date>2021-09-27T06:22:00</dc:date>
    <meta:editing-duration>PT3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186" meta:word-count="499" meta:character-count="2965" meta:non-whitespace-character-count="26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