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93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font-size="10.5pt" style:font-name-asian="標楷體1" style:font-size-asian="10.5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"/>公職人員利益衝突自行迴避通知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9"><text:s text:c="4"/></text:span><text:bookmark text:name="_GoBack"/></text:p>
          </table:table-cell>
          <table:covered-table-cell/>
          <table:table-cell table:style-name="表格1.D2" office:value-type="string">
            <text:p text:style-name="P4"><text:span text:style-name="T6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5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6">職稱</text:span></text:p>
          </table:table-cell>
          <table:table-cell table:style-name="表格1.E3" office:value-type="string">
            <text:p text:style-name="P8"><text:span text:style-name="T9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5">聯絡地址</text:span></text:p>
          </table:table-cell>
          <table:table-cell table:style-name="表格1.B4" table:number-columns-spanned="4" office:value-type="string">
            <text:p text:style-name="P3"><text:span text:style-name="T4">南投縣水里鄉中山路一段515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5">聯絡電話</text:span></text:p>
          </table:table-cell>
          <table:table-cell table:style-name="表格1.B5" table:number-columns-spanned="4" office:value-type="string">
            <text:p text:style-name="P5"><text:span text:style-name="T9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3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0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6">玉山國家公園管理處行政室政風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0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7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5</meta:editing-cycles>
    <meta:print-date>2018-10-15T07:26:00</meta:print-date>
    <meta:creation-date>2019-12-19T07:38:00</meta:creation-date>
    <dc:date>2021-04-12T15:10:27.380000000</dc:date>
    <meta:editing-duration>PT3M47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7" meta:word-count="103" meta:character-count="144" meta:non-whitespace-character-count="105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