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bookmark text:name="_GoBack"/></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女婿、兄嫂、弟媳、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芳如</dc:creator>
    <meta:editing-cycles>2</meta:editing-cycles>
    <meta:print-date>2018-11-05T01:49:00</meta:print-date>
    <meta:creation-date>2018-12-12T05:28:00</meta:creation-date>
    <dc:date>2018-12-12T05:28: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